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58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583
      <text:tab/>MOTIE VAN HET LID VAN DER PLAS</text:h>
      <text:p text:style-name="ifm_p_ifm">Voorgesteld 11 oktober 2023</text:p>
      <text:p text:style-name="ifm_p_mt.3.76mm_ifm">De Kamer,</text:p>
      <text:p text:style-name="ifm_p_mt.3.76mm_ifm">gehoord de beraadslaging,</text:p>
      <text:p text:style-name="ifm_p_mt.3.76mm_ifm">overwegende dat windturbines op zee een stille ramp in zee zijn vanwege veel geluidsoverlast voor vissen en zeezoogdieren;</text:p>
      <text:p text:style-name="ifm_p_mt.3.76mm_ifm">verzoekt het kabinet in de Landbouw- en Visserijraad zorgen uit te spreken over het effect op zeeleven en zeebodem van de bouw van megawindparken op zee;</text:p>
      <text:p text:style-name="ifm_p_mt.3.76mm_ifm">verzoekt de EU terughoudend te zijn met de bouw van windparken, totdat wetenschappelijk vaststaat welk effect windturbines hebben op bodem- en zeelev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32, nr. 15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32, nr. 15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Van der Plas over zorgen uitspreken over de effecten op zeeleven en zeebodem van de bouw van megawindparken op zee</dc:title>
    <meta:user-defined meta:name="OVERHEIDop.ParlID/DC.identifier">kst-21501-32-1583</meta:user-defined>
    <meta:user-defined meta:name="OVERHEIDop.ondernummer">1583</meta:user-defined>
    <meta:user-defined meta:name="DCTERMS.W3CDTF/DCTERMS.available">2023-10-12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zorgen uitspreken over de effecten op zeeleven en zeebodem van de bouw van megawindparken op zee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1</meta:user-defined>
    <meta:user-defined meta:name="DC.title">Landbouw- en Visserijraad; Motie; Motie van het lid Van der Plas over zorgen uitspreken over de effecten op zeeleven en zeebodem van de bouw van megawindparken op ze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