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72
      <text:tab/>MOTIE VAN HET LID VAN DER PLAS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overwegende dat een verbod op de bodemberoerende visserij de Nederlandse garnalenvissers ernstig zou raken;</text:p>
      <text:p text:style-name="ifm_p_mt.3.76mm_ifm">overwegende dat zowel de gedeputeerde staten van Zeeland als het college in Goeree-Overflakkee om uitstel van het visserijverbod hebben gevraagd totdat uit metingen is gebleken dat de maatregel bijdraagt aan het herstel van de natuurwaarden;</text:p>
      <text:p text:style-name="ifm_p_mt.3.76mm_ifm">verzoekt het kabinet het voorgenomen visserijverbod vanaf 5 oktober van bodemberoerende visserij in de Voordelta uit te stellen,</text:p>
      <text:p text:style-name="ifm_p_mt.3.76mm_ifm">en gaat over tot de orde van de dag.</text:p>
      <text:p text:style-name="ifm_p_mt.3.76mm_ifm">Van der Pla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5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5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het verbod op bodemberoerende visserij in de Voordelta uitstellen</dc:title>
    <meta:user-defined meta:name="OVERHEIDop.ParlID/DC.identifier">kst-21501-32-1572</meta:user-defined>
    <meta:user-defined meta:name="OVERHEIDop.ondernummer">1572</meta:user-defined>
    <meta:user-defined meta:name="DCTERMS.W3CDTF/DCTERMS.available">2023-09-13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verbod op bodemberoerende visserij in de Voordelta uitstellen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Landbouw- en Visserijraad; Motie; Motie van het lid Van der Plas over het verbod op bodemberoerende visserij in de Voordelta uit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