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0
      <text:tab/>MOTIE VAN DE LEDEN VESTERING EN BROMET</text:h>
      <text:p text:style-name="ifm_p_ifm">Voorgesteld 7 september 2023</text:p>
      <text:p text:style-name="ifm_p_mt.3.76mm_ifm">De Kamer,</text:p>
      <text:p text:style-name="ifm_p_mt.3.76mm_ifm">gehoord de beraadslaging,</text:p>
      <text:p text:style-name="ifm_p_mt.3.76mm_ifm">constaterende dat de Europese Commissie voorstelt om de toelating van het landbouwgif glyfosaat te vernieuwen voor vijftien jaar;</text:p>
      <text:p text:style-name="ifm_p_mt.3.76mm_ifm">constaterende dat glyfosaat door de Wereldgezondheidsorganisatie in verband wordt gebracht met het risico op kanker en dat in verschillende wetenschappelijke studies een verband wordt gelegd met de ziekte van Parkinson;</text:p>
      <text:p text:style-name="ifm_p_mt.3.76mm_ifm">constaterende dat voedselveiligheidsorganisatie EFSA in de risicobeoordeling verschillende kennisgaten benoemt, onder andere in relatie tot gifresten op voedsel, effecten op het microbioom in de darmen en de mogelijke kankerverwekkendheid van een onzuiverheid in glyfosaat;</text:p>
      <text:p text:style-name="ifm_p_mt.3.76mm_ifm">constaterende dat de EFSA zelf heeft geconstateerd dat het toelatingsbeleid van pesticiden momenteel onvoldoende is om het risico op neurologische ziektes te kunnen beoordelen;</text:p>
      <text:p text:style-name="ifm_p_mt.3.76mm_ifm">constaterende dat glyfosaat zeer schadelijk is voor de biodiversiteit, waaronder het waterleven en bijen, en dat het een probleemstof is voor de drinkwaterwinning;</text:p>
      <text:p text:style-name="ifm_p_mt.3.76mm_ifm">verzoekt de regering tegen de nieuwe Europese toelating van glyfosaat te stemmen,</text:p>
      <text:p text:style-name="ifm_p_mt.3.76mm_ifm">en gaat over tot de orde van de dag.</text:p>
      <text:p text:style-name="ifm_p_mt.3.76mm_ifm">Vesterin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70<text:tab/><text:page-number text:select-page="current"/></text:p>
      </style:footer>
    </style:master-page>
    <style:master-page xmlns:sdu-fn="http://schema.sdu.nl/2011/07/functions" style:name="Landscape" style:page-layout-name="landscape-margin-text">
      <style:footer>
        <text:p text:style-name="footer">Tweede Kamer, vergaderjaar 2022-2023, 21 501-32, nr. 1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estering en Bromet over tegen de nieuwe Europese toelating van glyfosaat stemmen</dc:title>
    <meta:user-defined meta:name="OVERHEIDop.ParlID/DC.identifier">kst-21501-32-1570</meta:user-defined>
    <meta:user-defined meta:name="OVERHEIDop.ondernummer">1570</meta:user-defined>
    <meta:user-defined meta:name="DCTERMS.W3CDTF/DCTERMS.available">2023-09-08</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Vestering en Bromet over tegen de nieuwe Europese toelating van glyfosaat stemmen</meta:user-defined>
    <meta:user-defined meta:name="OVERHEIDop.indiener">L. Bromet</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Landbouw- en Visserijraad; Motie; Motie van de leden Vestering en Bromet over tegen de nieuwe Europese toelating van glyfosaat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