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52
      <text:tab/>GEWIJZIGDE MOTIE VAN HET LID VAN CAMPEN C.S. TER VERVANGING VAN DIE GEDRUKT ONDER NR. 1543</text:h>
      <text:p text:style-name="ifm_p_ifm">Voorgesteld 13 juni 2023</text:p>
      <text:p text:style-name="ifm_p_mt.3.76mm_ifm">De Kamer,</text:p>
      <text:p text:style-name="ifm_p_mt.3.76mm_ifm">gehoord de beraadslaging,</text:p>
      <text:p text:style-name="ifm_p_mt.3.76mm_ifm">overwegende dat de natuurherstelverordening grote en mogelijk nog onbekende, negatieve gevolgen zal hebben voor maatschappelijke vraagstukken en ruimtelijke ordening in Nederland, zoals woningbouw, economie en natuur;</text:p>
      <text:p text:style-name="ifm_p_mt.3.76mm_ifm">van mening dat niet alleen het verslechteringsverbod, maar ook andere onderdelen van het voorstel impact kunnen hebben op de Nederlandse economie, zoals verplichtingen na 2030, vernatting van veenweide, stedelijk groen of biodiversiteitsindicatoren en daarom verduidelijking behoeven;</text:p>
      <text:p text:style-name="ifm_p_mt.3.76mm_ifm">overwegende dat Frankrijk en België pleiten voor een pas op de plaats met het stapelen van klimaat- en milieuwetgeving;</text:p>
      <text:p text:style-name="ifm_p_mt.3.76mm_ifm">verzoekt het kabinet zich in te zetten om de adoptie van de Raadspositie uit te stellen totdat de gevolgen van het voorstel duidelijk zijn, in het bijzonder wat betreft het verslechteringsverbod, maar ook op andere onderdelen;</text:p>
      <text:p text:style-name="ifm_p_mt.3.76mm_ifm">verzoekt het kabinet tevens – indien toch een Raadspositie wordt ingenomen – zich tijdens de triloogfase verder te blijven inzetten voor een voor Nederland gewenst resultaat en bereid te zijn om zo nodig na de triloog tegen de verordening te stemmen indien het voorstel onvoldoende duidelijk en flexibel is,</text:p>
      <text:p text:style-name="ifm_p_mt.3.76mm_ifm">en gaat over tot de orde van de dag.</text:p>
      <text:p text:style-name="ifm_p_mt.3.76mm_ifm">Van Campen</text:p>
      <text:p text:style-name="ifm_p_ifm">Boswijk</text:p>
      <text:p text:style-name="ifm_p_ifm">Van der Plas</text:p>
      <text:p text:style-name="ifm_p_ifm">Bisschop</text:p>
      <text:p text:style-name="ifm_p_ifm">Graus</text:p>
      <text:p text:style-name="ifm_p_ifm">Eppink</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52<text:tab/><text:page-number text:select-page="current"/></text:p>
      </style:footer>
    </style:master-page>
    <style:master-page xmlns:sdu-fn="http://schema.sdu.nl/2011/07/functions" style:name="Landscape" style:page-layout-name="landscape-margin-text">
      <style:footer>
        <text:p text:style-name="footer">Tweede Kamer, vergaderjaar 2022-2023, 21 501-32, nr. 1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het lid Van Campen c.s. over zich inzetten om de adoptie van de Raadspositie uit te stellen totdat de gevolgen van het voorstel duidelijk zijn (t.v.v. 21501-32-1543)</dc:title>
    <meta:user-defined meta:name="OVERHEIDop.ParlID/DC.identifier">kst-21501-32-1552</meta:user-defined>
    <meta:user-defined meta:name="OVERHEIDop.ondernummer">1552</meta:user-defined>
    <meta:user-defined meta:name="DCTERMS.W3CDTF/DCTERMS.available">2023-07-1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wijzigde motie van het lid Van Campen c.s. over zich inzetten om de adoptie van de Raadspositie uit te stellen totdat de gevolgen van het voorstel duidelijk zijn (t.v.v. 21501-32-1543)</meta:user-defined>
    <meta:user-defined meta:name="OVERHEIDop.indiener">W.R. van Haga</meta:user-defined>
    <meta:user-defined meta:name="OVERHEIDop.indiener">D.J. Eppink</meta:user-defined>
    <meta:user-defined meta:name="OVERHEIDop.indiener">D.J.G. Graus</meta:user-defined>
    <meta:user-defined meta:name="OVERHEIDop.indiener">R. Bisschop</meta:user-defined>
    <meta:user-defined meta:name="OVERHEIDop.indiener">C.A.M. van der Plas</meta:user-defined>
    <meta:user-defined meta:name="OVERHEIDop.indiener">D.G. Boswijk</meta:user-defined>
    <meta:user-defined meta:name="OVERHEIDop.indiener">A.A.H. van Campen</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Landbouw- en Visserijraad; Motie (gewijzigd/nader); Gewijzigde motie van het lid Van Campen c.s. over zich inzetten om de adoptie van de Raadspositie uit te stellen totdat de gevolgen van het voorstel duidelijk zijn (t.v.v. 21501-32-15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