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55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 1551
      <text:tab/>GEWIJZIGDE MOTIE VAN HET LID WASSENBERG C.S.</text:h>
      <text:p text:style-name="ifm_p_mt.3.76mm_ifm">De Kamer,</text:p>
      <text:p text:style-name="ifm_p_mt.3.76mm_ifm">gehoord de beraadslaging,</text:p>
      <text:p text:style-name="ifm_p_mt.3.76mm_ifm">constaterende dat diepzeemijnbouw een nieuwe vorm van mijnbouw is op dieptes van 4.000 tot 6.000 meter, met het doel mangaanknollen van de oceaanbodem op te zuigen;</text:p>
      <text:p text:style-name="ifm_p_mt.3.76mm_ifm">constaterende dat Nederland eind juni meebeslist over het wel of niet toestaan van diepzeemijnbouw;</text:p>
      <text:p text:style-name="ifm_p_mt.3.76mm_ifm">constaterende dat meerdere Europese landen, zoals Duitsland, Frankrijk en Spanje, zich hebben uitgesproken tegen diepzeemijnbouw;</text:p>
      <text:p text:style-name="ifm_p_mt.3.76mm_ifm">constaterende dat meerdere techbedrijven, zoals Google en Philips, en elektrische autofabrikanten, zoals BMW, zich tegen diepzeemijnbouw hebben uitgesproken;</text:p>
      <text:p text:style-name="ifm_p_mt.3.76mm_ifm">constaterende dat Europese visserijorganisaties zich achter de oproep voor een moratorium op diepzeemijnbouw hebben geschaard;</text:p>
      <text:p text:style-name="ifm_p_mt.3.76mm_ifm">overwegende dat diepzeemijnbouw onherstelbare schade toebrengt aan ecosystemen;</text:p>
      <text:p text:style-name="ifm_p_mt.3.76mm_ifm">overwegende dat diepzeemijnbouw onvoorziene gevolgen heeft voor grote hoeveelheden CO<text:span text:style-name="ifm_span_font.subscript_ifm">2</text:span> en methaan die opgeslagen liggen in de zeebodem;</text:p>
      <text:p text:style-name="ifm_p_mt.3.76mm_ifm">overwegende dat diepzeemijnbouw de transitie naar een circulaire economie tegenwerkt, omdat er geen prikkel is tot hergebruik van metalen;</text:p>
      <text:p text:style-name="ifm_p_mt.3.76mm_ifm">verzoekt de regering zich actief uit te spreken tegen diepzeemijnbouw,</text:p>
      <text:p text:style-name="ifm_p_mt.3.76mm_ifm">en gaat over tot de orde van de dag.</text:p>
      <text:p text:style-name="ifm_p_mt.3.76mm_ifm">Wassenberg</text:p>
      <text:p text:style-name="ifm_p_ifm">Teunissen</text:p>
      <text:p text:style-name="ifm_p_ifm">Sjoerdsma</text:p>
      <text:p text:style-name="ifm_p_ifm">Van der Plas</text:p>
      <text:p text:style-name="ifm_p_ifm">Den Haan</text:p>
      <text:p text:style-name="ifm_p_ifm">Bromet</text:p>
      <text:p text:style-name="ifm_p_ifm">Sylvana Simons</text:p>
      <text:p text:style-name="ifm_p_ifm">Bout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32, nr. 15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32, nr. 15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 (gewijzigd/nader); Gewijzigde motie van het lid Wassenberg c.s. over zich actief uitspreken tegen diepzeemijnbouw (t.v.v. 21501-32-1533)</dc:title>
    <meta:user-defined meta:name="OVERHEIDop.ParlID/DC.identifier">kst-21501-32-1551</meta:user-defined>
    <meta:user-defined meta:name="OVERHEIDop.ondernummer">1551</meta:user-defined>
    <meta:user-defined meta:name="DCTERMS.W3CDTF/DCTERMS.available">2023-06-15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Wassenberg c.s. over zich actief uitspreken tegen diepzeemijnbouw (t.v.v. 21501-32-1533)</meta:user-defined>
    <meta:user-defined meta:name="OVERHEIDop.indiener">E. Boutkan</meta:user-defined>
    <meta:user-defined meta:name="OVERHEIDop.indiener">S.H. (Sylvana) Simons</meta:user-defined>
    <meta:user-defined meta:name="OVERHEIDop.indiener">L. Bromet</meta:user-defined>
    <meta:user-defined meta:name="OVERHEIDop.indiener">N.L. den Haan</meta:user-defined>
    <meta:user-defined meta:name="OVERHEIDop.indiener">C.A.M. van der Plas</meta:user-defined>
    <meta:user-defined meta:name="OVERHEIDop.indiener">S.W. Sjoerdsma</meta:user-defined>
    <meta:user-defined meta:name="OVERHEIDop.indiener">C. Teunissen</meta:user-defined>
    <meta:user-defined meta:name="OVERHEIDop.indiener">F.P. Wassenberg</meta:user-defined>
    <meta:user-defined meta:name="OVERHEIDop.dossiertitel">Landbouw- en Visserij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7</meta:user-defined>
    <meta:user-defined meta:name="DC.title">Landbouw- en Visserijraad; Motie (gewijzigd/nader); Gewijzigde motie van het lid Wassenberg c.s. over zich actief uitspreken tegen diepzeemijnbouw (t.v.v. 21501-32-153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