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48
      <text:tab/>MOTIE VAN HET LID BISSCHOP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zich niet alleen te verzetten tegen het verslechteringsverbod maar ook tegen de eisen voor natuurherstel buiten Natura 2000-gebieden, het hoge percentage landbouwgronden met landschapselementen en de eisen voor vernatting van veenweidegebieden, zodat we deze vormen van natuurherstel in eigen hand hou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isschop over zich verzetten tegen het verslechteringsverbod en natuurherstel in eigen hand houden</dc:title>
    <meta:user-defined meta:name="OVERHEIDop.ParlID/DC.identifier">kst-21501-32-1548</meta:user-defined>
    <meta:user-defined meta:name="OVERHEIDop.ondernummer">1548</meta:user-defined>
    <meta:user-defined meta:name="DCTERMS.W3CDTF/DCTERMS.available">2023-06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zich verzetten tegen het verslechteringsverbod en natuurherstel in eigen hand houden</meta:user-defined>
    <meta:user-defined meta:name="OVERHEIDop.indiener">R. Bisschop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Landbouw- en Visserijraad; Motie; Motie van het lid Bisschop over zich verzetten tegen het verslechteringsverbod en natuurherstel in eigen h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