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5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545
      <text:tab/>MOTIE VAN HET LID AKERBOOM</text:h>
      <text:p text:style-name="ifm_p_ifm">Voorgesteld 8 juni 2023</text:p>
      <text:p text:style-name="ifm_p_mt.3.76mm_ifm">De Kamer,</text:p>
      <text:p text:style-name="ifm_p_mt.3.76mm_ifm">gehoord de beraadslaging,</text:p>
      <text:p text:style-name="ifm_p_mt.3.76mm_ifm">constaterende dat de insectensterfte dit jaar opnieuw alarmerend is, met een halvering van het aantal hommels en een kwart minder vlinders;</text:p>
      <text:p text:style-name="ifm_p_mt.3.76mm_ifm">constaterende dat de Minister van LNV heeft erkend dat dit zorgelijk is en heeft aangegeven dat Nederland in ieder geval het voorstel Verordening duurzaam gebruik gewasbeschermingsmiddelen van harte ondersteunt;</text:p>
      <text:p text:style-name="ifm_p_mt.3.76mm_ifm">constaterende dat in het coalitieakkoord staat dat de «ingezette omslag naar geïntegreerde gewasbescherming, IPM, wordt geïntensiveerd»;</text:p>
      <text:p text:style-name="ifm_p_mt.3.76mm_ifm">constaterende dat er een compromisvoorstel over de verordening bij de Landbouw- en Visserijraad ligt, waaruit de verplichte maatregelen voor IPM lijken te zijn geschrapt;</text:p>
      <text:p text:style-name="ifm_p_mt.3.76mm_ifm">verzoekt de regering zich in te zetten voor behoud van de verplichte IPM-maatregelen en hiervoor medestanders te vinden bij andere lidstaten,</text:p>
      <text:p text:style-name="ifm_p_mt.3.76mm_ifm">en gaat over tot de orde van de dag.</text:p>
      <text:p text:style-name="ifm_p_mt.3.76mm_ifm">Akerboom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21 501-32, nr. 15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21 501-32, nr. 15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Akerboom over zich inzetten voor behoud van de verplichte IPM-maatregelen en hiervoor medestanders vinden bij andere lidstaten</dc:title>
    <meta:user-defined meta:name="OVERHEIDop.ParlID/DC.identifier">kst-21501-32-1545</meta:user-defined>
    <meta:user-defined meta:name="OVERHEIDop.ondernummer">1545</meta:user-defined>
    <meta:user-defined meta:name="DCTERMS.W3CDTF/DCTERMS.available">2023-06-09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Akerboom over zich inzetten voor behoud van de verplichte IPM-maatregelen en hiervoor medestanders vinden bij andere lidstaten</meta:user-defined>
    <meta:user-defined meta:name="OVERHEIDop.indiener">E.S. Akerboom</meta:user-defined>
    <meta:user-defined meta:name="OVERHEIDop.dossiertitel">Landbouw- en Visserijraa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6-08</meta:user-defined>
    <meta:user-defined meta:name="DC.title">Landbouw- en Visserijraad; Motie; Motie van het lid Akerboom over zich inzetten voor behoud van de verplichte IPM-maatregelen en hiervoor medestanders vinden bij andere lidsta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