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54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544
      <text:tab/>MOTIE VAN HET LID TJEERD DE GROOT</text:h>
      <text:p text:style-name="ifm_p_ifm">Voorgesteld 8 juni 2023</text:p>
      <text:p text:style-name="ifm_p_mt.3.76mm_ifm">De Kamer,</text:p>
      <text:p text:style-name="ifm_p_mt.3.76mm_ifm">gehoord de beraadslaging,</text:p>
      <text:p text:style-name="ifm_p_mt.3.76mm_ifm">overwegende dat het gebruik van bepaalde pesticiden de kans op ongeneeslijke hersenziektes tot wel 60% verhoogt;</text:p>
      <text:p text:style-name="ifm_p_mt.3.76mm_ifm">overwegende dat sectorpartijen in de EU studies naar de schadelijke effecten van pesticiden achter hebben gehouden;</text:p>
      <text:p text:style-name="ifm_p_mt.3.76mm_ifm">overwegende dat er ondanks deze achtergehouden studies een toenemend aantal onderzoeken is dat een verband legt tussen parkinson en pesticidengebruik;</text:p>
      <text:p text:style-name="ifm_p_mt.3.76mm_ifm">overwegende dat parkinson in Frankrijk al erkend wordt als beroepsziekte onder landbouwers;</text:p>
      <text:p text:style-name="ifm_p_mt.3.76mm_ifm">verzoekt de regering op grond van statistisch onderzoek te bezien of parkinson aangemerkt moet worden als beroepsziekte onder landbouwers,</text:p>
      <text:p text:style-name="ifm_p_mt.3.76mm_ifm">en gaat over tot de orde van de dag.</text:p>
      <text:p text:style-name="ifm_p_mt.3.76mm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32, nr. 15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32, nr. 15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Tjeerd de Groot over op grond van statistisch onderzoek bezien of parkinson moet worden aangemerkt als beroepsziekte onder landbouwers</dc:title>
    <meta:user-defined meta:name="OVERHEIDop.ParlID/DC.identifier">kst-21501-32-1544</meta:user-defined>
    <meta:user-defined meta:name="OVERHEIDop.ondernummer">1544</meta:user-defined>
    <meta:user-defined meta:name="DCTERMS.W3CDTF/DCTERMS.available">2023-06-09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over op grond van statistisch onderzoek bezien of parkinson moet worden aangemerkt als beroepsziekte onder landbouwers</meta:user-defined>
    <meta:user-defined meta:name="OVERHEIDop.indiener">T.C. (Tjeerd) de Groot</meta:user-defined>
    <meta:user-defined meta:name="OVERHEIDop.dossiertitel">Landbouw- en Visserij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8</meta:user-defined>
    <meta:user-defined meta:name="DC.title">Landbouw- en Visserijraad; Motie; Motie van het lid Tjeerd de Groot over op grond van statistisch onderzoek bezien of parkinson moet worden aangemerkt als beroepsziekte onder landbouw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