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29
      <text:tab/>MOTIE VAN HET LID VAN DER PLAS</text:h>
      <text:p text:style-name="ifm_p_ifm">Voorgesteld 19 april 2023</text:p>
      <text:p text:style-name="ifm_p_mt.3.76mm_ifm">De Kamer,</text:p>
      <text:p text:style-name="ifm_p_mt.3.76mm_ifm">gehoord de beraadslaging,</text:p>
      <text:p text:style-name="ifm_p_mt.3.76mm_ifm">constaterende dat de Minister in de startnotitie aangeeft dat voor visserij het behoud en het bereiken van een gelijk speelveld altijd in ogenschouw genomen moet worden;</text:p>
      <text:p text:style-name="ifm_p_mt.3.76mm_ifm">constaterende dat de Minister naar een robuuste visserijsector in Nederland toe wil werken;</text:p>
      <text:p text:style-name="ifm_p_mt.3.76mm_ifm">overwegende dat dit alleen kan als Nederland zijn vissers gelijkwaardig aan andere landen en lidstaten compenseert;</text:p>
      <text:p text:style-name="ifm_p_mt.3.76mm_ifm">overwegende dat uit het rapport van de OECD over duurzaam beheer van visstanden en de steun die verschillende landen geven aan hun visserij blijkt dat de steun van Nederland ten opzichte van andere landen aan de visserij zeer laag is;</text:p>
      <text:p text:style-name="ifm_p_mt.3.76mm_ifm">verzoekt de regering in beeld te brengen om welke steun dit concreet gaat en welke mogelijkheden daaruit blijken om de Nederlandse visserij in de toekomst gelijkwaardig aan andere landen te compens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29<text:tab/><text:page-number text:select-page="current"/></text:p>
      </style:footer>
    </style:master-page>
    <style:master-page xmlns:sdu-fn="http://schema.sdu.nl/2011/07/functions" style:name="Landscape" style:page-layout-name="landscape-margin-text">
      <style:footer>
        <text:p text:style-name="footer">Tweede Kamer, vergaderjaar 2022-2023, 21 501-32, nr. 1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der Plas over mogelijkheden in beeld brengen om de Nederlandse visserij gelijkwaardig aan andere landen te compenseren</dc:title>
    <meta:user-defined meta:name="OVERHEIDop.ParlID/DC.identifier">kst-21501-32-1529</meta:user-defined>
    <meta:user-defined meta:name="OVERHEIDop.ondernummer">1529</meta:user-defined>
    <meta:user-defined meta:name="DCTERMS.W3CDTF/DCTERMS.available">2023-04-2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an der Plas over mogelijkheden in beeld brengen om de Nederlandse visserij gelijkwaardig aan andere landen te compenseren</meta:user-defined>
    <meta:user-defined meta:name="OVERHEIDop.indiener">C.A.M. van der Pla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Landbouw- en Visserijraad; Motie; Motie van het lid Van der Plas over mogelijkheden in beeld brengen om de Nederlandse visserij gelijkwaardig aan andere landen te compen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