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27
      <text:tab/>MOTIE VAN DE LEDEN VESTERING EN WASSENBERG</text:h>
      <text:p text:style-name="ifm_p_ifm">Voorgesteld 19 april 2023</text:p>
      <text:p text:style-name="ifm_p_mt.3.76mm_ifm">De Kamer,</text:p>
      <text:p text:style-name="ifm_p_mt.3.76mm_ifm">gehoord de beraadslaging,</text:p>
      <text:p text:style-name="ifm_p_mt.3.76mm_ifm">constaterende dat Minister stelt dat voor de bescherming van de aal vooral van belang is, dat de dieren aan het einde van hun levenscyclus kunnen uittrekken naar zee;</text:p>
      <text:p text:style-name="ifm_p_mt.3.76mm_ifm">constaterende dat het bestaande gemaal bij IJmuiden bovenaan de landelijke lijst met belangrijkste knelpunten voor paling staat;</text:p>
      <text:p text:style-name="ifm_p_mt.3.76mm_ifm">constaterende dat de aanpak van dergelijke knelpunten de wens van de Tweede Kamer is, en tevens een van de afspraken uit het Nederlandse Aalbeheerplan;</text:p>
      <text:p text:style-name="ifm_p_mt.3.76mm_ifm">constaterende dat een van de zes pompen van het gemaal dit jaar vervangen wordt door een identieke pomp, die nog steeds palingen zal tegenhouden en vermalen;</text:p>
      <text:p text:style-name="ifm_p_mt.3.76mm_ifm">constaterende dat de overheid hiermee geen uitvoering geeft aan de wens van de Tweede Kamer en aan het eigen beleid;</text:p>
      <text:p text:style-name="ifm_p_mt.3.76mm_ifm">verzoekt de regering om ervoor te zorgen dat de nieuw gekochte gemaalpomp alsnog visvriendelijk wordt gemaakt,</text:p>
      <text:p text:style-name="ifm_p_mt.3.76mm_ifm">en gaat over tot de orde van de dag.</text:p>
      <text:p text:style-name="ifm_p_mt.3.76mm_ifm">Vesterin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estering en Wassenberg over ervoor zorgen dat de nieuw gekochte gemaalpomp bij IJmuiden alsnog visvriendelijk wordt gemaakt</dc:title>
    <meta:user-defined meta:name="OVERHEIDop.ParlID/DC.identifier">kst-21501-32-1527</meta:user-defined>
    <meta:user-defined meta:name="OVERHEIDop.ondernummer">1527</meta:user-defined>
    <meta:user-defined meta:name="DCTERMS.W3CDTF/DCTERMS.available">2023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Wassenberg over ervoor zorgen dat de nieuw gekochte gemaalpomp bij IJmuiden alsnog visvriendelijk wordt gemaakt</meta:user-defined>
    <meta:user-defined meta:name="OVERHEIDop.indiener">F.P. Wassenberg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9</meta:user-defined>
    <meta:user-defined meta:name="DC.title">Landbouw- en Visserijraad; Motie; Motie van de leden Vestering en Wassenberg over ervoor zorgen dat de nieuw gekochte gemaalpomp bij IJmuiden alsnog visvriendelijk wordt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