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5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511
      <text:tab/>MOTIE VAN DE LEDEN VAN DER PLAS EN EPPINK</text:h>
      <text:p text:style-name="ifm_p_ifm">Voorgesteld 26 januari 2023</text:p>
      <text:p text:style-name="ifm_p_mt.3.76mm_ifm">De Kamer,</text:p>
      <text:p text:style-name="ifm_p_mt.3.76mm_ifm">gehoord de beraadslaging,</text:p>
      <text:p text:style-name="ifm_p_mt.3.76mm_ifm">overwegende dat er steeds meer vruchtbare landbouwgrond uit productie genomen wordt;</text:p>
      <text:p text:style-name="ifm_p_mt.3.76mm_ifm">constaterende dat wetenschappelijke publicaties aangeven dat door specifieke omstandigheden, bufferstroken in Nederland niet vergelijkbaar zijn met andere landen;</text:p>
      <text:p text:style-name="ifm_p_mt.3.76mm_ifm">verzoekt de regering de verwachte effecten van bufferstroken en het verlies van derogatie op nitraatuitspoeling, voedselproductie en broeikasgasemissies in Nederland compleet in beeld te brengen,</text:p>
      <text:p text:style-name="ifm_p_mt.3.76mm_ifm">en gaat over tot de orde van de dag.</text:p>
      <text:p text:style-name="ifm_p_mt.3.76mm_ifm">Van der Plas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32, nr. 15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32, nr. 15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Van der Plas en Eppink over compleet in beeld brengen van de verwachte effecten van bufferstroken en verlies van derogatie op nitraatuitspoeling, voedselproductie en broeikasgasemissies</dc:title>
    <meta:user-defined meta:name="OVERHEIDop.ParlID/DC.identifier">kst-21501-32-1511</meta:user-defined>
    <meta:user-defined meta:name="OVERHEIDop.ondernummer">1511</meta:user-defined>
    <meta:user-defined meta:name="DCTERMS.W3CDTF/DCTERMS.available">2023-01-27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Eppink over compleet in beeld brengen van de verwachte effecten van bufferstroken en verlies van derogatie op nitraatuitspoeling, voedselproductie en broeikasgasemissies</meta:user-defined>
    <meta:user-defined meta:name="OVERHEIDop.indiener">D.J. Eppink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6</meta:user-defined>
    <meta:user-defined meta:name="DC.title">Landbouw- en Visserijraad; Motie; Motie van de leden Van der Plas en Eppink over compleet in beeld brengen van de verwachte effecten van bufferstroken en verlies van derogatie op nitraatuitspoeling, voedselproductie en broeikasgasemiss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