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10
      <text:tab/>MOTIE VAN DE LEDEN VAN DER PLAS EN EPPINK</text:h>
      <text:p text:style-name="ifm_p_ifm">Voorgesteld 26 januari 2023</text:p>
      <text:p text:style-name="ifm_p_mt.3.76mm_ifm">De Kamer,</text:p>
      <text:p text:style-name="ifm_p_mt.3.76mm_ifm">gehoord de beraadslaging,</text:p>
      <text:p text:style-name="ifm_p_mt.3.76mm_ifm">constaterende dat het onlogisch is dat er generiek beleid gevoerd wordt voor zowel de vruchtbare deltalanden in Noord-Europa als de Zuid-Europese landen met berggebieden, zoals de Sierra Nevada, en de Bardenas Reales, de grootste woestijn van Europa;</text:p>
      <text:p text:style-name="ifm_p_mt.3.76mm_ifm">verzoekt de regering met de deltalanden in gesprek te gaan en samen op te trekken, met de insteek om binnen de EU te komen tot een gedifferentieerd landbouwbeleid, dat is afgestemd op de bodem- en klimatologische omstandigheden binnen de verschillende delen van Europa,</text:p>
      <text:p text:style-name="ifm_p_mt.3.76mm_ifm">en gaat over tot de orde van de dag.</text:p>
      <text:p text:style-name="ifm_p_mt.3.76mm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10<text:tab/><text:page-number text:select-page="current"/></text:p>
      </style:footer>
    </style:master-page>
    <style:master-page xmlns:sdu-fn="http://schema.sdu.nl/2011/07/functions" style:name="Landscape" style:page-layout-name="landscape-margin-text">
      <style:footer>
        <text:p text:style-name="footer">Tweede Kamer, vergaderjaar 2022-2023, 21 501-32, nr. 1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Van der Plas en Eppink over met de Deltalanden in gesprek gaan om binnen de EU te komen tot gedifferentieerd landbouwbeleid</dc:title>
    <meta:user-defined meta:name="OVERHEIDop.ParlID/DC.identifier">kst-21501-32-1510</meta:user-defined>
    <meta:user-defined meta:name="OVERHEIDop.ondernummer">1510</meta:user-defined>
    <meta:user-defined meta:name="DCTERMS.W3CDTF/DCTERMS.available">2023-01-27</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de leden Van der Plas en Eppink over met de Deltalanden in gesprek gaan om binnen de EU te komen tot gedifferentieerd landbouwbeleid</meta:user-defined>
    <meta:user-defined meta:name="OVERHEIDop.indiener">D.J. Eppink</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Landbouw- en Visserijraad; Motie; Motie van de leden Van der Plas en Eppink over met de Deltalanden in gesprek gaan om binnen de EU te komen tot gedifferentieerd landbouw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