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50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509
      <text:tab/>MOTIE VAN DE LEDEN EPPINK EN VAN DER PLAS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constaterende dat de Minister van Landbouw, Natuur en Voedselkwaliteit de Kamer te laat heeft geïnformeerd;</text:p>
      <text:p text:style-name="ifm_p_mt.3.76mm_ifm">spreekt uit dat bewindslieden de Kamer tijdig moeten informeren;</text:p>
      <text:p text:style-name="ifm_p_mt.3.76mm_ifm">spreekt uit dat onvoldoende informeren bijdraagt aan het beeld van een onbetrouwbare overheid,</text:p>
      <text:p text:style-name="ifm_p_mt.3.76mm_ifm">en gaat over tot de orde van de dag.</text:p>
      <text:p text:style-name="ifm_p_mt.3.76mm_ifm">Eppin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2, nr. 15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2, nr. 15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Eppink en Van der Plas over uitspreken dat bewindslieden de Kamer tijdig moeten informeren</dc:title>
    <meta:user-defined meta:name="OVERHEIDop.ParlID/DC.identifier">kst-21501-32-1509</meta:user-defined>
    <meta:user-defined meta:name="OVERHEIDop.ondernummer">1509</meta:user-defined>
    <meta:user-defined meta:name="DCTERMS.W3CDTF/DCTERMS.available">2023-01-27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ppink en Van der Plas over uitspreken dat bewindslieden de Kamer tijdig moeten informeren</meta:user-defined>
    <meta:user-defined meta:name="OVERHEIDop.indiener">C.A.M. van der Plas</meta:user-defined>
    <meta:user-defined meta:name="OVERHEIDop.indiener">D.J. Eppink</meta:user-defined>
    <meta:user-defined meta:name="OVERHEIDop.dossiertitel">Landbouw- en Visserij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Landbouw- en Visserijraad; Motie; Motie van de leden Eppink en Van der Plas over uitspreken dat bewindslieden de Kamer tijdig moeten inform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