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08
      <text:tab/>MOTIE VAN DE LEDEN EPPINK EN VAN DER PLA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vele boeren door het derogatieverlies dit jaar zullen kampen met grote, onverwachte kosten;</text:p>
      <text:p text:style-name="ifm_p_mt.3.76mm_ifm">overwegende dat boeren zullen opdraaien voor de opbrengstenderving en de extra kosten, zoals duur kunstmest;</text:p>
      <text:p text:style-name="ifm_p_mt.3.76mm_ifm">verzoekt het kabinet dit jaar nog een ruimhartige compensatie uit te keren voor de gedupeerde derogatieboeren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Eppink en Van der Plas over dit jaar nog een ruimhartige compensatie uitkeren aan gedupeerde derogatieboeren</dc:title>
    <meta:user-defined meta:name="OVERHEIDop.ParlID/DC.identifier">kst-21501-32-1508</meta:user-defined>
    <meta:user-defined meta:name="OVERHEIDop.ondernummer">1508</meta:user-defined>
    <meta:user-defined meta:name="DCTERMS.W3CDTF/DCTERMS.available">2023-01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dit jaar nog een ruimhartige compensatie uitkeren aan gedupeerde derogatieboeren</meta:user-defined>
    <meta:user-defined meta:name="OVERHEIDop.indiener">C.A.M. van der Plas</meta:user-defined>
    <meta:user-defined meta:name="OVERHEIDop.indiener">D.J. Eppink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andbouw- en Visserijraad; Motie; Motie van de leden Eppink en Van der Plas over dit jaar nog een ruimhartige compensatie uitkeren aan gedupeerde derogatie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