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06
      <text:tab/>MOTIE VAN DE LEDEN WASSENBERG EN VESTERING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overwegende dat de Minister van LNV de toename van het mestoverschot als gevolg van de afbouw van de derogatie wil opvangen door een nieuwe subsidieregeling voor mestverwerkers te openen;</text:p>
      <text:p text:style-name="ifm_p_mt.3.76mm_ifm">constaterende dat mestvergisters nauwelijks energie opleveren en dat de opgewekte stroom niet groen, maar bruin is;</text:p>
      <text:p text:style-name="ifm_p_mt.3.76mm_ifm">constaterende dat mestvergisters vrijwel overal op grote weerstand van omwonenden stuiten vanwege de stank, gezondheidsrisico's en mestfraude;</text:p>
      <text:p text:style-name="ifm_p_mt.3.76mm_ifm">constaterende dat uitbreiding van de mestverwerkingscapaciteit een lock-in-effect creëert voor de intensieve veehouderij omdat die afhankelijk is van een mestoverschot, terwijl het aantal dieren omwille van de stikstof- en klimaatcrisis juist zal krimpen;</text:p>
      <text:p text:style-name="ifm_p_mt.3.76mm_ifm">verzoekt de regering geen belastinggeld te verspillen aan een nieuwe subsidieregeling voor mestvergisters,</text:p>
      <text:p text:style-name="ifm_p_mt.3.76mm_ifm">en gaat over tot de orde van de dag.</text:p>
      <text:p text:style-name="ifm_p_mt.3.76mm_ifm">Wassenberg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Wassenberg en Vestering over geen belastinggeld verspillen aan een nieuwe subsidieregeling voor mestverwerkers</dc:title>
    <meta:user-defined meta:name="OVERHEIDop.ParlID/DC.identifier">kst-21501-32-1506</meta:user-defined>
    <meta:user-defined meta:name="OVERHEIDop.ondernummer">1506</meta:user-defined>
    <meta:user-defined meta:name="DCTERMS.W3CDTF/DCTERMS.available">2023-01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Vestering over geen belastinggeld verspillen aan een nieuwe subsidieregeling voor mestverwerkers</meta:user-defined>
    <meta:user-defined meta:name="OVERHEIDop.indiener">L. Vestering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andbouw- en Visserijraad; Motie; Motie van de leden Wassenberg en Vestering over geen belastinggeld verspillen aan een nieuwe subsidieregeling voor mestver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