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50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505
      <text:tab/>MOTIE VAN HET LID TJEERD DE GROOT C.S.</text:h>
      <text:p text:style-name="ifm_p_ifm">Voorgesteld 26 januari 2023</text:p>
      <text:p text:style-name="ifm_p_mt.3.76mm_ifm">De Kamer,</text:p>
      <text:p text:style-name="ifm_p_mt.3.76mm_ifm">gehoord de beraadslaging,</text:p>
      <text:p text:style-name="ifm_p_mt.3.76mm_ifm">overwegende dat het volgens de huidige wetgeving nog mogelijk is om drijfmest uit te rijden in de periode 16 februari – 1 maart;</text:p>
      <text:p text:style-name="ifm_p_mt.3.76mm_ifm">overwegende dat op de website van de RVO deze huidige wetgeving staat vermeld;</text:p>
      <text:p text:style-name="ifm_p_mt.3.76mm_ifm">overwegende dat de derogatiebeschikking verplichte bufferstroken voorschrijft die niet mogen worden bemest;</text:p>
      <text:p text:style-name="ifm_p_mt.3.76mm_ifm">overwegende dat de Minister heeft aangekondigd dat deze voorwaarde per 1 maart in werking treedt;</text:p>
      <text:p text:style-name="ifm_p_mt.3.76mm_ifm">overwegende dat er daardoor de mogelijkheid lijkt te ontstaan dat in de periode 16 februari tot 1 maart mest mag worden uitgereden, ook op bufferstroken;</text:p>
      <text:p text:style-name="ifm_p_mt.3.76mm_ifm">overwegende dat het actieprogramma wordt omgezet in het nationale besluit gebruik meststoffen;</text:p>
      <text:p text:style-name="ifm_p_mt.3.76mm_ifm">verzoekt de regering dit besluit uiterlijk 15 februari in werking te laten treden, zodat ook bufferstroken niet kunnen worden bemest;</text:p>
      <text:p text:style-name="ifm_p_mt.3.76mm_ifm">verzoekt de regering om vooruitlopend op de inwerkingtreding van het besluit gebruik meststoffen de communicatie op de site van de RVO aan te passen,</text:p>
      <text:p text:style-name="ifm_p_mt.3.76mm_ifm">en gaat over tot de orde van de dag.</text:p>
      <text:p text:style-name="ifm_p_mt.3.76mm_ifm">Tjeerd de Groot</text:p>
      <text:p text:style-name="ifm_p_ifm">Bromet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32, nr. 15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32, nr. 15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Tjeerd de Groot c.s. over het Besluit gebruik meststoffen uiterlijk 15 februari in werking laten treden zodat ook bufferstroken niet kunnen worden bemest</dc:title>
    <meta:user-defined meta:name="OVERHEIDop.ParlID/DC.identifier">kst-21501-32-1505</meta:user-defined>
    <meta:user-defined meta:name="OVERHEIDop.ondernummer">1505</meta:user-defined>
    <meta:user-defined meta:name="DCTERMS.W3CDTF/DCTERMS.available">2023-01-27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jeerd de Groot c.s. over het Besluit gebruik meststoffen uiterlijk 15 februari in werking laten treden zodat ook bufferstroken niet kunnen worden bemest</meta:user-defined>
    <meta:user-defined meta:name="OVERHEIDop.indiener">J. Thijssen</meta:user-defined>
    <meta:user-defined meta:name="OVERHEIDop.indiener">L. Bromet</meta:user-defined>
    <meta:user-defined meta:name="OVERHEIDop.indiener">T.C. (Tjeerd) de Groot</meta:user-defined>
    <meta:user-defined meta:name="OVERHEIDop.dossiertitel">Landbouw- en Visserij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26</meta:user-defined>
    <meta:user-defined meta:name="DC.title">Landbouw- en Visserijraad; Motie; Motie van het lid Tjeerd de Groot c.s. over het Besluit gebruik meststoffen uiterlijk 15 februari in werking laten treden zodat ook bufferstroken niet kunnen worden beme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