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04
      <text:tab/>MOTIE VAN HET LID KOPS C.S.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zegt het vertrouwen in de Minister van Landbouw, Natuur en Voedselkwaliteit op,</text:p>
      <text:p text:style-name="ifm_p_mt.3.76mm_ifm">en gaat over tot de orde van de dag.</text:p>
      <text:p text:style-name="ifm_p_mt.3.76mm_ifm">Kops</text:p>
      <text:p text:style-name="ifm_p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Kops c.s. over het opzeggen van het vertrouwen in de minister van Landbouw, Natuur en Voedselkwaliteit</dc:title>
    <meta:user-defined meta:name="OVERHEIDop.ParlID/DC.identifier">kst-21501-32-1504</meta:user-defined>
    <meta:user-defined meta:name="OVERHEIDop.ondernummer">1504</meta:user-defined>
    <meta:user-defined meta:name="DCTERMS.W3CDTF/DCTERMS.available">2023-01-2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c.s. over het opzeggen van het vertrouwen in de minister van Landbouw, Natuur en Voedselkwaliteit</meta:user-defined>
    <meta:user-defined meta:name="OVERHEIDop.indiener">W.R. van Haga</meta:user-defined>
    <meta:user-defined meta:name="OVERHEIDop.indiener">G. Wilders</meta:user-defined>
    <meta:user-defined meta:name="OVERHEIDop.indiener">A. Kops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Landbouw- en Visserijraad; Motie; Motie van het lid Kops c.s. over het opzeggen van het vertrouwen in de minister van Landbouw, Natuur en Voedselkw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