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500
      <text:tab/>GEWIJZIGDE MOTIE VAN HET LID VAN DER PLAS C.S. TER VERVANGING VAN DIE GEDRUKT ONDER NR. 1492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het combineren van functies belangrijk is voor alle ruimte die onder druk staat door opgaven,</text:p>
      <text:p text:style-name="ifm_p_mt.3.76mm_ifm">constaterende dat er steeds minder ruimte is voor de visserij in de Noordzee, door druk op de ruimte vanuit natuur en windparken,</text:p>
      <text:p text:style-name="ifm_p_mt.3.76mm_ifm">verzoekt de regering om passieve visserij toe te staan in Offshore Windparken en te onderzoeken of Offshore Windparken zo in te richten zijn dat ook actieve visserij mogelijk is.</text:p>
      <text:p text:style-name="ifm_p_mt.3.76mm_ifm">en gaat over tot de orde van de dag,</text:p>
      <text:p text:style-name="ifm_p_mt.3.76mm_ifm">Van der Plas</text:p>
      <text:p text:style-name="ifm_p_ifm">Boswijk</text:p>
      <text:p text:style-name="ifm_p_ifm">Bisschop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5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5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 (gewijzigd/nader); Gewijzigde motie van het lid Van der Plas over passieve visserij toestaan in offshore windparken en onderzoeken of actieve visserij ook mogelijk is (t.v.v. 21501-32-1492)</dc:title>
    <meta:user-defined meta:name="OVERHEIDop.ParlID/DC.identifier">kst-21501-32-1500</meta:user-defined>
    <meta:user-defined meta:name="OVERHEIDop.ondernummer">1500</meta:user-defined>
    <meta:user-defined meta:name="DCTERMS.W3CDTF/DCTERMS.available">2022-12-23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der Plas over passieve visserij toestaan in offshore windparken en onderzoeken of actieve visserij ook mogelijk is (t.v.v. 21501-32-1492)</meta:user-defined>
    <meta:user-defined meta:name="OVERHEIDop.indiener">D.J. Eppink</meta:user-defined>
    <meta:user-defined meta:name="OVERHEIDop.indiener">R. Bisschop</meta:user-defined>
    <meta:user-defined meta:name="OVERHEIDop.indiener">D.G. Boswijk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Landbouw- en Visserijraad; Motie (gewijzigd/nader); Gewijzigde motie van het lid Van der Plas over passieve visserij toestaan in offshore windparken en onderzoeken of actieve visserij ook mogelijk is (t.v.v. 21501-32-149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