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9<text:tab/>GEWIJZIGDE MOTIE VAN HET LID VAN DER PLAS TER VERVANGING VAN DIE GEDRUKT ONDER NR. 1488</text:h>
      <text:p text:style-name="ifm_p_ifm">Voorgesteld 22 december 2022</text:p>
      <text:p text:style-name="ifm_p_mt.3.76mm_ifm">De Kamer,</text:p>
      <text:p text:style-name="ifm_p_mt.3.76mm_ifm">gehoord de beraadslaging,</text:p>
      <text:p text:style-name="ifm_p_mt.3.76mm_ifm">constaterende dat Nederland zeer efficiënt levensmiddelen produceert,</text:p>
      <text:p text:style-name="ifm_p_mt.3.76mm_ifm">constaterende dat wegvallen van productie zorgt voor «lekkage» naar het buitenland,</text:p>
      <text:p text:style-name="ifm_p_mt.3.76mm_ifm">verzoekt de regering in beeld te brengen, voor de belangrijkste Nederlandse landbouwexportproducten, wat de emissies daarvan zijn op het gebied van water, klimaat en stikstof en dit voor dezelfde productieprocessen voor andere lidstaten, waar de productie zal worden opgevangen als Nederland de productie terugschroeft, in kaart te bre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9<text:tab/><text:page-number text:select-page="current"/></text:p>
      </style:footer>
    </style:master-page>
    <style:master-page xmlns:sdu-fn="http://schema.sdu.nl/2011/07/functions" style:name="Landscape" style:page-layout-name="landscape-margin-text">
      <style:footer>
        <text:p text:style-name="footer">Tweede Kamer, vergaderjaar 2022-2023, 21 501-32,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Van der Plas over in beeld brengen wat de lekkage van emissies is voor de belangrijkste Nederlandse landbouwexportproducten (t.v.v. 21501-32-1488)</dc:title>
    <meta:user-defined meta:name="OVERHEIDop.ParlID/DC.identifier">kst-21501-32-1499</meta:user-defined>
    <meta:user-defined meta:name="OVERHEIDop.ondernummer">1499</meta:user-defined>
    <meta:user-defined meta:name="DCTERMS.W3CDTF/DCTERMS.available">2022-12-23</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het lid Van der Plas over in beeld brengen wat de lekkage van emissies is voor de belangrijkste Nederlandse landbouwexportproducten (t.v.v. 21501-32-1488)</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andbouw- en Visserijraad; Motie (gewijzigd/nader); Gewijzigde motie van het lid Van der Plas over in beeld brengen wat de lekkage van emissies is voor de belangrijkste Nederlandse landbouwexportproducten (t.v.v. 21501-32-1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