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98<text:tab/>GEWIJZIGDE MOTIE VAN DE LEDEN VESTERING EN TJEERD DE GROOT TER VERVANGING VAN DIE GEDRUKT ONDER NR. 1484</text:h>
      <text:p text:style-name="ifm_p_ifm">Voorgesteld 22 december 2022</text:p>
      <text:p text:style-name="ifm_p_mt.3.76mm_ifm">De Kamer,</text:p>
      <text:p text:style-name="ifm_p_mt.3.76mm_ifm">gehoord de beraadslaging,</text:p>
      <text:p text:style-name="ifm_p_mt.3.76mm_ifm">overwegende dat nertsen zeer gevoelig zijn voor besmetting met verschillende griepvirussen en dat zij kunnen fungeren als «mengvaten» die de genetische uitwisseling tussen influenzavirussen van verschillende gastheersoorten vergemakkelijken, waardoor gevaarlijkere virussen kunnen ontstaan;</text:p>
      <text:p text:style-name="ifm_p_mt.3.76mm_ifm">constaterende dat virologen zich om die reden grote zorgen maken over de recente ontdekking van vogelgriepbesmettingen bij een nertsenfokkerij in Spanje;</text:p>
      <text:p text:style-name="ifm_p_mt.3.76mm_ifm">verzoekt de regering in Europa (opnieuw) te pleiten voor een spoedig verbod op de nertsenfokkerij,</text:p>
      <text:p text:style-name="ifm_p_mt.3.76mm_ifm">en gaat over tot de orde van de dag.</text:p>
      <text:p text:style-name="ifm_p_mt.3.76mm_ifm">Vestering</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98<text:tab/><text:page-number text:select-page="current"/></text:p>
      </style:footer>
    </style:master-page>
    <style:master-page xmlns:sdu-fn="http://schema.sdu.nl/2011/07/functions" style:name="Landscape" style:page-layout-name="landscape-margin-text">
      <style:footer>
        <text:p text:style-name="footer">Tweede Kamer, vergaderjaar 2022-2023, 21 501-32, nr. 1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de leden Vestering en Tjeerd de Groot over in Europa (opnieuw) pleiten voor een spoedig verbod op de nertsenfokkerij (t.v.v. 21501-32-1484)</dc:title>
    <meta:user-defined meta:name="OVERHEIDop.ParlID/DC.identifier">kst-21501-32-1498</meta:user-defined>
    <meta:user-defined meta:name="OVERHEIDop.ondernummer">1498</meta:user-defined>
    <meta:user-defined meta:name="DCTERMS.W3CDTF/DCTERMS.available">2022-12-23</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wijzigde motie van de leden Vestering en Tjeerd de Groot over in Europa (opnieuw) pleiten voor een spoedig verbod op de nertsenfokkerij (t.v.v. 21501-32-1484)</meta:user-defined>
    <meta:user-defined meta:name="OVERHEIDop.indiener">T.C. (Tjeerd) de Groot</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Landbouw- en Visserijraad; Motie (gewijzigd/nader); Gewijzigde motie van de leden Vestering en Tjeerd de Groot over in Europa (opnieuw) pleiten voor een spoedig verbod op de nertsenfokkerij (t.v.v. 21501-32-14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