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95
      <text:tab/>MOTIE VAN HET LID BISSCHOP</text:h>
      <text:p text:style-name="ifm_p_ifm">Voorgesteld 20 december 2022</text:p>
      <text:p text:style-name="ifm_p_mt.3.76mm_ifm">De Kamer,</text:p>
      <text:p text:style-name="ifm_p_mt.3.76mm_ifm">gehoord de beraadslaging,</text:p>
      <text:p text:style-name="ifm_p_mt.3.76mm_ifm">overwegende dat het in het bijzonder voor akkerbouwers op zware kleigronden lastig is om mee te doen aan de ecoregeling;</text:p>
      <text:p text:style-name="ifm_p_mt.3.76mm_ifm">overwegende dat bodembedekking met vanggewassen op zware kleigronden tot 1 december niet mogelijk is vanwege structuurbederf bij onderwerken na deze datum en niet gekozen is voor een aangepaste periode zoals bij GLMC 6;</text:p>
      <text:p text:style-name="ifm_p_mt.3.76mm_ifm">overwegende dat pootaardappelen grotendeels in september worden gerooid, maar dat dit gewas niet voorkomt op de lijst van de ecoregeling voor vroeg oogsten rooigewas voor 31 augustus;</text:p>
      <text:p text:style-name="ifm_p_mt.3.76mm_ifm">verzoekt de regering ervoor te zorgen dat het op zware kleigronden aantrekkelijker wordt om mee te doen aan de ecoregeling in 2023, door de uiterste datum voor bodembedekking met vanggewassen te vervroegen en door pootaardappelen toe te voegen aan de gewaslijst voor vroeg rooi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95<text:tab/><text:page-number text:select-page="current"/></text:p>
      </style:footer>
    </style:master-page>
    <style:master-page xmlns:sdu-fn="http://schema.sdu.nl/2011/07/functions" style:name="Landscape" style:page-layout-name="landscape-margin-text">
      <style:footer>
        <text:p text:style-name="footer">Tweede Kamer, vergaderjaar 2022-2023, 21 501-32, nr. 1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Bisschop over het op zware kleigronden aantrekkelijker maken van de ecoregeling in 2023</dc:title>
    <meta:user-defined meta:name="OVERHEIDop.ParlID/DC.identifier">kst-21501-32-1495</meta:user-defined>
    <meta:user-defined meta:name="OVERHEIDop.ondernummer">1495</meta:user-defined>
    <meta:user-defined meta:name="DCTERMS.W3CDTF/DCTERMS.available">2022-12-21</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Bisschop over het op zware kleigronden aantrekkelijker maken van de ecoregeling in 2023</meta:user-defined>
    <meta:user-defined meta:name="OVERHEIDop.indiener">R. Bisschop</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Landbouw- en Visserijraad; Motie; Motie van het lid Bisschop over het op zware kleigronden aantrekkelijker maken van de ecoregeling i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