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93
      <text:tab/>MOTIE VAN HET LID VAN DER PLA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zich een meststoffencrisis manifesteert en voedsel daardoor duurder zal worden;</text:p>
      <text:p text:style-name="ifm_p_mt.3.76mm_ifm">constaterende dat er minder voedsel geproduceerd gaat worden in Nederland, onder andere door het uit gebruik nemen van vruchtbare landbouwgronden;</text:p>
      <text:p text:style-name="ifm_p_mt.3.76mm_ifm">overwegende dat beide een prijsopdrijvend effect op voedsel gaat hebben, terwijl veel burgers in Nederland in energiearmoede en voedselarmoede leven;</text:p>
      <text:p text:style-name="ifm_p_mt.3.76mm_ifm">overwegende dat we ten opzichte van onze totale behoefte nu al te weinig voedsel produceren voor de inwoners van Nederland, als we niet zouden importeren;</text:p>
      <text:p text:style-name="ifm_p_mt.3.76mm_ifm">verzoekt de regering de voedselproductie in Nederland te waarborgen en beleid te voeren waarbij de impact op de voedselvoorzieningen als zwaarwegende factor wordt gewo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het waarborgen van de voedselproductie in Nederland</dc:title>
    <meta:user-defined meta:name="OVERHEIDop.ParlID/DC.identifier">kst-21501-32-1493</meta:user-defined>
    <meta:user-defined meta:name="OVERHEIDop.ondernummer">1493</meta:user-defined>
    <meta:user-defined meta:name="DCTERMS.W3CDTF/DCTERMS.available">2022-12-2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waarborgen van de voedselproductie in Nederland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Landbouw- en Visserijraad; Motie; Motie van het lid Van der Plas over het waarborgen van de voedselproductie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