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92
      <text:tab/>MOTIE VAN HET LID VAN DER PLAS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combineren van functies belangrijk is voor alle ruimte die onder druk staat door opgaven;</text:p>
      <text:p text:style-name="ifm_p_mt.3.76mm_ifm">constaterende dat er steeds minder ruimte is voor de visserij in de Noordzee, door druk op de ruimte vanuit natuur en windparken;</text:p>
      <text:p text:style-name="ifm_p_mt.3.76mm_ifm">verzoekt de regering om zowel actieve als passieve visserij toe te staan in offshorewindparken of deze zo in te richten dat dit mogelijk is,</text:p>
      <text:p text:style-name="ifm_p_mt.3.76mm_ifm">en gaat over tot de orde van de dag.</text:p>
      <text:p text:style-name="ifm_p_mt.3.76mm_ifm">Van der Plas</text:p>
      <text:p text:style-name="ifm_p_ifm">Boswijk</text:p>
      <text:p text:style-name="ifm_p_ifm">Bisschop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c.s. over zowel actieve als passieve visserij toestaan in offshorewindparken</dc:title>
    <meta:user-defined meta:name="OVERHEIDop.ParlID/DC.identifier">kst-21501-32-1492</meta:user-defined>
    <meta:user-defined meta:name="OVERHEIDop.ondernummer">1492</meta:user-defined>
    <meta:user-defined meta:name="DCTERMS.W3CDTF/DCTERMS.available">2022-12-2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zowel actieve als passieve visserij toestaan in offshorewindparken</meta:user-defined>
    <meta:user-defined meta:name="OVERHEIDop.indiener">D.J. Eppink</meta:user-defined>
    <meta:user-defined meta:name="OVERHEIDop.indiener">R. Bisschop</meta:user-defined>
    <meta:user-defined meta:name="OVERHEIDop.indiener">D.G. Boswijk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Landbouw- en Visserijraad; Motie; Motie van het lid Van der Plas c.s. over zowel actieve als passieve visserij toestaan in offshorewindpa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