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91
      <text:tab/>MOTIE VAN DE LEDEN VESTERING EN AKERBOOM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zowel de legale als de illegale handel gedreven door een specifiek gedeelte van traditionele medicijnen waaronder voedingssupplementen, een belangrijke bedreiging is voor het voortbestaan van wilde, bedreigde dier- en plantsoorten;</text:p>
      <text:p text:style-name="ifm_p_mt.3.76mm_ifm">constaterende dat Nederland en de EU belangrijke doorvoerhavens en bestemmingsmarkten voor dit soort producten zijn;</text:p>
      <text:p text:style-name="ifm_p_mt.3.76mm_ifm">constaterende dat in het herziene EU Action Plan against Wildlife Trafficking specifieke aandacht wordt gevraagd voor bewustwordingscampagnes ter vermindering van de vraag naar dit soort producten;</text:p>
      <text:p text:style-name="ifm_p_mt.3.76mm_ifm">verzoekt de regering om een bewustwordingscampagne op te zetten over de gevaren van (illegale) handel in wilde dieren en planten voor biodiversiteitsverlies en volksgezondheid,</text:p>
      <text:p text:style-name="ifm_p_mt.3.76mm_ifm">en gaat over tot de orde van de dag.</text:p>
      <text:p text:style-name="ifm_p_mt.3.76mm_ifm">Vestering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estering en Akerboom over een bewustwordingscampagne over de gevaren van handel in wilde dieren en planten</dc:title>
    <meta:user-defined meta:name="OVERHEIDop.ParlID/DC.identifier">kst-21501-32-1491</meta:user-defined>
    <meta:user-defined meta:name="OVERHEIDop.ondernummer">1491</meta:user-defined>
    <meta:user-defined meta:name="DCTERMS.W3CDTF/DCTERMS.available">2022-12-2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Akerboom over een bewustwordingscampagne over de gevaren van handel in wilde dieren en planten</meta:user-defined>
    <meta:user-defined meta:name="OVERHEIDop.indiener">E.S. Akerboom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Landbouw- en Visserijraad; Motie; Motie van de leden Vestering en Akerboom over een bewustwordingscampagne over de gevaren van handel in wilde dieren en pl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