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0
      <text:tab/>MOTIE VAN DE LEDEN VESTERING EN AKERBOOM</text:h>
      <text:p text:style-name="ifm_p_ifm">Voorgesteld 20 december 2022</text:p>
      <text:p text:style-name="ifm_p_mt.3.76mm_ifm">De Kamer,</text:p>
      <text:p text:style-name="ifm_p_mt.3.76mm_ifm">gehoord de beraadslaging,</text:p>
      <text:p text:style-name="ifm_p_mt.3.76mm_ifm">constaterende dat de legale en illegale handel in wilde en bedreigde diersoorten voor een belangrijk gedeelte komt door de vraag vanuit een specifiek gedeelte naar traditionele medicijnen en voedingssupplementen;</text:p>
      <text:p text:style-name="ifm_p_mt.3.76mm_ifm">constaterende dat dit een bedreiging vormt voor zowel de mondiale biodiversiteit alsook voor de volksgezondheid vanwege het verspreiden van zoönosen, met covid als meest recente voorbeeld;</text:p>
      <text:p text:style-name="ifm_p_mt.3.76mm_ifm">constaterende dat de link tussen het gevaar van de handel in en het gebruik van traditionele medicijnen, gemaakt van bedreigde diersoorten, voor biodiversiteitsverlies en zoönosen wordt erkend door zowel CITES als WHO;</text:p>
      <text:p text:style-name="ifm_p_mt.3.76mm_ifm">verzoekt de regering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text:p>
      <text:p text:style-name="ifm_p_mt.3.76mm_ifm">en gaat over tot de orde van de dag.</text:p>
      <text:p text:style-name="ifm_p_mt.3.76mm_ifm">Vestering</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0<text:tab/><text:page-number text:select-page="current"/></text:p>
      </style:footer>
    </style:master-page>
    <style:master-page xmlns:sdu-fn="http://schema.sdu.nl/2011/07/functions" style:name="Landscape" style:page-layout-name="landscape-margin-text">
      <style:footer>
        <text:p text:style-name="footer">Tweede Kamer, vergaderjaar 2022-2023, 21 501-32,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estering en Akerboom over het gevaar van traditionele medicijnen en voedingssupplementen opnemen in CITES- en WHO-documenten</dc:title>
    <meta:user-defined meta:name="OVERHEIDop.ParlID/DC.identifier">kst-21501-32-1490</meta:user-defined>
    <meta:user-defined meta:name="OVERHEIDop.ondernummer">1490</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Vestering en Akerboom over het gevaar van traditionele medicijnen en voedingssupplementen opnemen in CITES- en WHO-documenten</meta:user-defined>
    <meta:user-defined meta:name="OVERHEIDop.indiener">E.S. Akerboom</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de leden Vestering en Akerboom over het gevaar van traditionele medicijnen en voedingssupplementen opnemen in CITES- en WHO-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