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48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489
      <text:tab/>MOTIE VAN HET LID VAN DER PLAS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de biodiversiteitsambities vragen om voldoende ruimte;</text:p>
      <text:p text:style-name="ifm_p_mt.3.76mm_ifm">constaterende dat voor behoud van soorten omvang van leefgebied een bepalende factor is;</text:p>
      <text:p text:style-name="ifm_p_mt.3.76mm_ifm">constaterende dat er in Nederland een hoge dichtheidsgraad is van zowel de bevolking als andere druk op de ruimte, door bijvoorbeeld infrastructuur zoals wegen, bedrijvigheid et cetera;</text:p>
      <text:p text:style-name="ifm_p_mt.3.76mm_ifm">overwegende dat verwacht wordt dat er de komende tien jaar circa 1 miljoen extra inwoners komen en dit onherroepelijk invloed heeft op de beschikbare ruimte;</text:p>
      <text:p text:style-name="ifm_p_mt.3.76mm_ifm">overwegende dat opgaven die ruimte vragen, zoals de biodiversiteitsdoelen, daarom in de verschillende lidstaten ook verschillend uitgelegd zouden moeten worden;</text:p>
      <text:p text:style-name="ifm_p_mt.3.76mm_ifm">verzoekt de regering te onderzoeken hoe de toenemende druk op de ruimte zich verhoudt tot biodiversiteitsambities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32, nr. 14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32, nr. 14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Van der Plas over onderzoeken hoe de toenemende druk op de ruimte zich verhoudt tot biodiversiteitsambities</dc:title>
    <meta:user-defined meta:name="OVERHEIDop.ParlID/DC.identifier">kst-21501-32-1489</meta:user-defined>
    <meta:user-defined meta:name="OVERHEIDop.ondernummer">1489</meta:user-defined>
    <meta:user-defined meta:name="DCTERMS.W3CDTF/DCTERMS.available">2022-12-21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onderzoeken hoe de toenemende druk op de ruimte zich verhoudt tot biodiversiteitsambities</meta:user-defined>
    <meta:user-defined meta:name="OVERHEIDop.indiener">C.A.M. van der Plas</meta:user-defined>
    <meta:user-defined meta:name="OVERHEIDop.dossiertitel">Landbouw- en Visserij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Landbouw- en Visserijraad; Motie; Motie van het lid Van der Plas over onderzoeken hoe de toenemende druk op de ruimte zich verhoudt tot biodiversiteitsambi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