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8
      <text:tab/>MOTIE VAN HET LID VAN DER PLAS</text:h>
      <text:p text:style-name="ifm_p_ifm">Voorgesteld 20 december 2022</text:p>
      <text:p text:style-name="ifm_p_mt.3.76mm_ifm">De Kamer,</text:p>
      <text:p text:style-name="ifm_p_mt.3.76mm_ifm">gehoord de beraadslaging,</text:p>
      <text:p text:style-name="ifm_p_mt.3.76mm_ifm">constaterende dat Nederland zeer efficiënt levensmiddelen produceert;</text:p>
      <text:p text:style-name="ifm_p_mt.3.76mm_ifm">constaterende dat wegvallen van de productie zorgt voor «lekkage» naar het buitenland, wat betekent een toename van uitstoot elders, in landen waar minder efficiënt voedsel wordt geproduceerd;</text:p>
      <text:p text:style-name="ifm_p_mt.3.76mm_ifm">verzoekt de regering in beeld te brengen, voor de belangrijkste Nederlandse landbouwexportproducten, wat de emissies daarvan zijn op het gebied van water, klimaat en stikstof, dit voor dezelfde productieprocessen voor andere lidstaten in kaart te brengen, en voor landen buiten de EU waar de productie zal worden opgevangen als Nederland de productie terugschroef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8<text:tab/><text:page-number text:select-page="current"/></text:p>
      </style:footer>
    </style:master-page>
    <style:master-page xmlns:sdu-fn="http://schema.sdu.nl/2011/07/functions" style:name="Landscape" style:page-layout-name="landscape-margin-text">
      <style:footer>
        <text:p text:style-name="footer">Tweede Kamer, vergaderjaar 2022-2023, 21 501-32, nr. 1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in beeld brengen wat de lekkage van emissies is voor de belangrijkste Nederlandse landbouwexportproducten</dc:title>
    <meta:user-defined meta:name="OVERHEIDop.ParlID/DC.identifier">kst-21501-32-1488</meta:user-defined>
    <meta:user-defined meta:name="OVERHEIDop.ondernummer">1488</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over in beeld brengen wat de lekkage van emissies is voor de belangrijkste Nederlandse landbouwexportproducten</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Van der Plas over in beeld brengen wat de lekkage van emissies is voor de belangrijkste Nederlandse landbouwexport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