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6
      <text:tab/>MOTIE VAN HET LID VESTERING</text:h>
      <text:p text:style-name="ifm_p_ifm">Voorgesteld 20 december 2022</text:p>
      <text:p text:style-name="ifm_p_mt.3.76mm_ifm">De Kamer,</text:p>
      <text:p text:style-name="ifm_p_mt.3.76mm_ifm">gehoord de beraadslaging,</text:p>
      <text:p text:style-name="ifm_p_mt.3.76mm_ifm">constaterende dat de Europese Commissie in de Mededeling meststoffen schrijft kunstmestproducenten te willen helpen in de «meststoffencrisis» die wordt veroorzaakt door de hoge gasprijzen, door lidstaten de mogelijkheid te bieden om subsidies te geven;</text:p>
      <text:p text:style-name="ifm_p_mt.3.76mm_ifm">constaterende dat bijvoorbeeld kunstmestfabrikant Yara in 2022 ondanks de verminderde productie grote winsten heeft geboekt;</text:p>
      <text:p text:style-name="ifm_p_mt.3.76mm_ifm">constaterende dat de kunstmestindustrie zeer energie-intensief en vervuilend is en dat de kunstmest op de lange termijn slecht is voor landbouwbodems;</text:p>
      <text:p text:style-name="ifm_p_mt.3.76mm_ifm">verzoekt de regering zich in Europa actief in te zetten tegen de mogelijkheid om kunstmestproducenten met publiek geld te ondersteunen;</text:p>
      <text:p text:style-name="ifm_p_mt.3.76mm_ifm">verzoekt de regering tevens zich nationaal en Europees in te zetten op een zo snel mogelijke afbouw van de afhankelijkheid van de landbouw van kunstmest,</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6<text:tab/><text:page-number text:select-page="current"/></text:p>
      </style:footer>
    </style:master-page>
    <style:master-page xmlns:sdu-fn="http://schema.sdu.nl/2011/07/functions" style:name="Landscape" style:page-layout-name="landscape-margin-text">
      <style:footer>
        <text:p text:style-name="footer">Tweede Kamer, vergaderjaar 2022-2023, 21 501-32,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zich actief inzetten tegen het ondersteunen van kunstmestproducenten met publiek geld</dc:title>
    <meta:user-defined meta:name="OVERHEIDop.ParlID/DC.identifier">kst-21501-32-1486</meta:user-defined>
    <meta:user-defined meta:name="OVERHEIDop.ondernummer">1486</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zich actief inzetten tegen het ondersteunen van kunstmestproducenten met publiek geld</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Vestering over zich actief inzetten tegen het ondersteunen van kunstmestproducenten met publiek 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