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85
      <text:tab/>MOTIE VAN HET LID VAN DER PLA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steeds minder ruimte is voor de visserij in de Noordzee, door druk op de ruimte vanuit natuur en windparken;</text:p>
      <text:p text:style-name="ifm_p_mt.3.76mm_ifm">verzoekt de regering om in de EU-Commissie te pleiten voor een adequate financiële compensatie van vissers voor het door beleidskeuzes verlies van visgron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in de EU-Commissie pleiten voor een adequate financiële compensatie van vissers voor het verlies van visgronden door beleidskeuzes</dc:title>
    <meta:user-defined meta:name="OVERHEIDop.ParlID/DC.identifier">kst-21501-32-1485</meta:user-defined>
    <meta:user-defined meta:name="OVERHEIDop.ondernummer">1485</meta:user-defined>
    <meta:user-defined meta:name="DCTERMS.W3CDTF/DCTERMS.available">2022-12-2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de EU-Commissie pleiten voor een adequate financiële compensatie van vissers voor het verlies van visgronden door beleidskeuzes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Landbouw- en Visserijraad; Motie; Motie van het lid Van der Plas over in de EU-Commissie pleiten voor een adequate financiële compensatie van vissers voor het verlies van visgronden door beleidskeuz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