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4
      <text:tab/>MOTIE VAN HET LID VESTERING</text:h>
      <text:p text:style-name="ifm_p_ifm">Voorgesteld 20 december 2022</text:p>
      <text:p text:style-name="ifm_p_mt.3.76mm_ifm">De Kamer,</text:p>
      <text:p text:style-name="ifm_p_mt.3.76mm_ifm">gehoord de beraadslaging,</text:p>
      <text:p text:style-name="ifm_p_mt.3.76mm_ifm">overwegende dat nertsen zeer gevoelig zijn voor besmetting met verschillende griepvirussen en dat zij kunnen fungeren als «mengvaten» die de genetische uitwisseling tussen influenzavirussen van verschillende gastheersoorten vergemakkelijken, waardoor gevaarlijkere virussen kunnen ontstaan;</text:p>
      <text:p text:style-name="ifm_p_mt.3.76mm_ifm">constaterende dat virologen zich om die reden grote zorgen maken over de recente ontdekking van vogelgriepbesmettingen bij een nertsenfokkerij in Spanje;</text:p>
      <text:p text:style-name="ifm_p_mt.3.76mm_ifm">verzoekt de regering in Europa (opnieuw) te pleiten voor een spoedig verbod op de nertsenfokkerij,</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4<text:tab/><text:page-number text:select-page="current"/></text:p>
      </style:footer>
    </style:master-page>
    <style:master-page xmlns:sdu-fn="http://schema.sdu.nl/2011/07/functions" style:name="Landscape" style:page-layout-name="landscape-margin-text">
      <style:footer>
        <text:p text:style-name="footer">Tweede Kamer, vergaderjaar 2022-2023, 21 501-32, nr. 1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in Europa (opnieuw) pleiten voor een spoedig verbod op de nertsenfokkerij</dc:title>
    <meta:user-defined meta:name="OVERHEIDop.ParlID/DC.identifier">kst-21501-32-1484</meta:user-defined>
    <meta:user-defined meta:name="OVERHEIDop.ondernummer">1484</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in Europa (opnieuw) pleiten voor een spoedig verbod op de nertsenfokkerij</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estering over in Europa (opnieuw) pleiten voor een spoedig verbod op de nertsenfokk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