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83
      <text:tab/>MOTIE VAN HET LID VESTERING</text:h>
      <text:p text:style-name="ifm_p_ifm">Voorgesteld 20 december 2022</text:p>
      <text:p text:style-name="ifm_p_mt.3.76mm_ifm">De Kamer,</text:p>
      <text:p text:style-name="ifm_p_mt.3.76mm_ifm">gehoord de beraadslaging,</text:p>
      <text:p text:style-name="ifm_p_mt.3.76mm_ifm">constaterende dat het kabinet de uitvoeringskosten voor het Europese gemeenschappelijk landbouwbeleid (GLB) van 159 miljoen euro dekt uit het omschakelfonds, waardoor er voor dit fonds voor omschakeling van agrariërs naar duurzame landbouw slechts 21 miljoen euro overblijft;</text:p>
      <text:p text:style-name="ifm_p_mt.3.76mm_ifm">constaterende dat het kabinet bij de Voorjaarsnota 2023 zal overwegen of en welke andere dekking van deze uitvoeringskosten gevonden kan worden;</text:p>
      <text:p text:style-name="ifm_p_mt.3.76mm_ifm">verzoekt de regering zo snel mogelijk een andere dekking voor de uitvoeringskosten voor het GLB te vinden, die niet ten koste gaat van de mogelijkheden voor omschakeling naar duurzame landbouw of het beëindigen van schadelijke landbouwpraktijk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83<text:tab/><text:page-number text:select-page="current"/></text:p>
      </style:footer>
    </style:master-page>
    <style:master-page xmlns:sdu-fn="http://schema.sdu.nl/2011/07/functions" style:name="Landscape" style:page-layout-name="landscape-margin-text">
      <style:footer>
        <text:p text:style-name="footer">Tweede Kamer, vergaderjaar 2022-2023, 21 501-32, nr. 1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stering over zo snel mogelijk een andere dekking vinden voor de uitvoeringskosten van het GLB</dc:title>
    <meta:user-defined meta:name="OVERHEIDop.ParlID/DC.identifier">kst-21501-32-1483</meta:user-defined>
    <meta:user-defined meta:name="OVERHEIDop.ondernummer">1483</meta:user-defined>
    <meta:user-defined meta:name="DCTERMS.W3CDTF/DCTERMS.available">2022-12-2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estering over zo snel mogelijk een andere dekking vinden voor de uitvoeringskosten van het GLB</meta:user-defined>
    <meta:user-defined meta:name="OVERHEIDop.indiener">L. Vestering</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Landbouw- en Visserijraad; Motie; Motie van het lid Vestering over zo snel mogelijk een andere dekking vinden voor de uitvoeringskosten van het GL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