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82
      <text:tab/>MOTIE VAN HET LID VESTERING</text:h>
      <text:p text:style-name="ifm_p_ifm">Voorgesteld 20 december 2022</text:p>
      <text:p text:style-name="ifm_p_mt.3.76mm_ifm">De Kamer,</text:p>
      <text:p text:style-name="ifm_p_mt.3.76mm_ifm">gehoord de beraadslaging,</text:p>
      <text:p text:style-name="ifm_p_mt.3.76mm_ifm">constaterende dat het nieuwe gemeenschappelijk landbouwbeleid (GLB) met aanvullende duurzaamheidsvoorwaarden voor de subsidies oorspronkelijk voorzien was van 2021–2027, maar dat dit twee jaar vertraagd is en nu pas per 1 januari 2023 van kracht is;</text:p>
      <text:p text:style-name="ifm_p_mt.3.76mm_ifm">constaterende dat de Minister van LNV desondanks van mening is dat 2023 nog een «instapjaar» zou moeten zijn, waarin de nieuwe regels wel gelden, maar nog niet worden gehandhaafd en overtredingen zullen worden afgedaan met waarschuwingen;</text:p>
      <text:p text:style-name="ifm_p_mt.3.76mm_ifm">overwegende dat de klimaat- en biodiversiteitscrises grote urgentie vormen om de nieuwe duurzaamheidsmaatregelen wel te implementeren en te handhaven;</text:p>
      <text:p text:style-name="ifm_p_mt.3.76mm_ifm">verzoekt de regering op gebruikelijke wijze toezicht te houden en te handhaven op de uitvoering van het GLB in 2023 en niet over te stappen op een verlicht sanctieregime van enkel waarschuwing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82<text:tab/><text:page-number text:select-page="current"/></text:p>
      </style:footer>
    </style:master-page>
    <style:master-page xmlns:sdu-fn="http://schema.sdu.nl/2011/07/functions" style:name="Landscape" style:page-layout-name="landscape-margin-text">
      <style:footer>
        <text:p text:style-name="footer">Tweede Kamer, vergaderjaar 2022-2023, 21 501-32, nr. 1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bij het toezicht op de uitvoering van het GLB in 2023 niet overstappen op een verlicht sanctieregime van enkel waarschuwingen</dc:title>
    <meta:user-defined meta:name="OVERHEIDop.ParlID/DC.identifier">kst-21501-32-1482</meta:user-defined>
    <meta:user-defined meta:name="OVERHEIDop.ondernummer">1482</meta:user-defined>
    <meta:user-defined meta:name="DCTERMS.W3CDTF/DCTERMS.available">2022-12-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stering over bij het toezicht op de uitvoering van het GLB in 2023 niet overstappen op een verlicht sanctieregime van enkel waarschuwingen</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Landbouw- en Visserijraad; Motie; Motie van het lid Vestering over bij het toezicht op de uitvoering van het GLB in 2023 niet overstappen op een verlicht sanctieregime van enkel waarsch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