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80
      <text:tab/>MOTIE VAN HET LID BROMET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hele landbouw moet verduurzamen, maar een aantal bedrijven ver voorlopen op de rest;</text:p>
      <text:p text:style-name="ifm_p_mt.3.76mm_ifm">overwegende dat relatief veel biologische boeren dicht op of in kwetsbare natuurgebieden zitten;</text:p>
      <text:p text:style-name="ifm_p_mt.3.76mm_ifm">overwegende dat als gevolg van EU-doelen het aandeel biologische boeren fors moet groeien naar minimaal 25%;</text:p>
      <text:p text:style-name="ifm_p_mt.3.76mm_ifm">spreekt uit dat de duurzame voorlopers beloond moeten worden met meer zekerheden;</text:p>
      <text:p text:style-name="ifm_p_mt.3.76mm_ifm">verzoekt de regering om biologische boeren te garanderen hun bedrijf in Nederland te kunnen voortzetten en mocht een bedrijfsverplaatsing onvermijdelijk zijn, hiervoor een voorrangsregeling te ontwerp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romet over aan biologische boeren garanderen dat ze hun bedrijf in Nederland kunnen voortzetten</dc:title>
    <meta:user-defined meta:name="OVERHEIDop.ParlID/DC.identifier">kst-21501-32-1480</meta:user-defined>
    <meta:user-defined meta:name="OVERHEIDop.ondernummer">1480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aan biologische boeren garanderen dat ze hun bedrijf in Nederland kunnen voortzetten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Landbouw- en Visserijraad; Motie; Motie van het lid Bromet over aan biologische boeren garanderen dat ze hun bedrijf in Nederland kunnen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