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8
      <text:tab/>MOTIE VAN HET LID VESTERING</text:h>
      <text:p text:style-name="ifm_p_ifm">Voorgesteld 8 december 2022</text:p>
      <text:p text:style-name="ifm_p_mt.3.76mm_ifm">De Kamer,</text:p>
      <text:p text:style-name="ifm_p_mt.3.76mm_ifm">gehoord de beraadslaging,</text:p>
      <text:p text:style-name="ifm_p_mt.3.76mm_ifm">constaterende dat de Kamer zich reeds heeft uitgesproken (motie-Vestering, 21 501-32, nr. 1286) tegen procedurele verlengingen van landbouwgiffen waarvan de toelating is afgelopen zonder dat de wettelijk verplichte veiligheidstoetsen zijn afgerond;</text:p>
      <text:p text:style-name="ifm_p_mt.3.76mm_ifm">constaterende dat er procedurele verlengingen voorliggen van metiram, waarvan de structuur lijkt op stoffen die in verband worden gebracht met parkinson en alzheimer, dimoxystrobine, waarvan risico's voor het milieu zijn vastgesteld, en oxamyl, waarvan risico's voor tuinders, consumenten en het grondwater zijn vastgesteld);</text:p>
      <text:p text:style-name="ifm_p_mt.3.76mm_ifm">constaterende dat de Minister voor deze verlengingen wil stemmen, met slechts een stemverklaring dat er haast geboden is bij de herbeoordeling;</text:p>
      <text:p text:style-name="ifm_p_mt.3.76mm_ifm">verzoekt de regering tegen de verlengingen van de toelatingen van metiram, dimoxystrobine en oxamyl te stemm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8<text:tab/><text:page-number text:select-page="current"/></text:p>
      </style:footer>
    </style:master-page>
    <style:master-page xmlns:sdu-fn="http://schema.sdu.nl/2011/07/functions" style:name="Landscape" style:page-layout-name="landscape-margin-text">
      <style:footer>
        <text:p text:style-name="footer">Tweede Kamer, vergaderjaar 2022-2023, 21 501-32, nr. 1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tegen de verlengingen van de toelatingen van metiram, dimoxystrobine en oxamyl stemmen</dc:title>
    <meta:user-defined meta:name="OVERHEIDop.ParlID/DC.identifier">kst-21501-32-1478</meta:user-defined>
    <meta:user-defined meta:name="OVERHEIDop.ondernummer">1478</meta:user-defined>
    <meta:user-defined meta:name="DCTERMS.W3CDTF/DCTERMS.available">2022-12-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tegen de verlengingen van de toelatingen van metiram, dimoxystrobine en oxamyl stemmen</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andbouw- en Visserijraad; Motie; Motie van het lid Vestering over tegen de verlengingen van de toelatingen van metiram, dimoxystrobine en oxamyl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