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77
      <text:tab/>MOTIE VAN HET LID VESTERING</text:h>
      <text:p text:style-name="ifm_p_ifm">Voorgesteld 8 december 2022</text:p>
      <text:p text:style-name="ifm_p_mt.3.76mm_ifm">De Kamer,</text:p>
      <text:p text:style-name="ifm_p_mt.3.76mm_ifm">gehoord de beraadslaging,</text:p>
      <text:p text:style-name="ifm_p_mt.3.76mm_ifm">constaterende dat de essentie van geïntegreerde gewasbescherming is dat een stappenplan wordt doorlopen, van preventie, via mechanisch ingrijpen, dan biologische middelen en als allerlaatste stap chemische pesticiden, en dat dit volgens het regeerakkoord zal worden gestimuleerd;</text:p>
      <text:p text:style-name="ifm_p_mt.3.76mm_ifm">constaterende dat de Minister van LNV in Brussel bij de Verordening duurzaam gebruik gewasbeschermingsmiddelen pleit voor «flexibiliteit in de volgordelijkheid» van geïntegreerde gewasbescherming, wat de essentie van geïntegreerde gewasbescherming onderuithaalt;</text:p>
      <text:p text:style-name="ifm_p_mt.3.76mm_ifm">verzoekt de regering bij de Verordening duurzaam gebruik gewasbeschermingsmiddelen te pleiten voor een strikte (dus niet-flexibele) toepassing van geïntegreerde gewasbescherming,</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77<text:tab/><text:page-number text:select-page="current"/></text:p>
      </style:footer>
    </style:master-page>
    <style:master-page xmlns:sdu-fn="http://schema.sdu.nl/2011/07/functions" style:name="Landscape" style:page-layout-name="landscape-margin-text">
      <style:footer>
        <text:p text:style-name="footer">Tweede Kamer, vergaderjaar 2022-2023, 21 501-32, nr. 1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pleiten voor een strikte toepassing van geïntegreerde gewasbescherming</dc:title>
    <meta:user-defined meta:name="OVERHEIDop.ParlID/DC.identifier">kst-21501-32-1477</meta:user-defined>
    <meta:user-defined meta:name="OVERHEIDop.ondernummer">1477</meta:user-defined>
    <meta:user-defined meta:name="DCTERMS.W3CDTF/DCTERMS.available">2022-12-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stering over pleiten voor een strikte toepassing van geïntegreerde gewasbescherming</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Landbouw- en Visserijraad; Motie; Motie van het lid Vestering over pleiten voor een strikte toepassing van geïntegreerde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