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75
      <text:tab/>MOTIE VAN HET LID VAN DER PLAS</text:h>
      <text:p text:style-name="ifm_p_ifm">Voorgesteld 8 december 2022</text:p>
      <text:p text:style-name="ifm_p_mt.3.76mm_ifm">De Kamer,</text:p>
      <text:p text:style-name="ifm_p_mt.3.76mm_ifm">gehoord de beraadslaging,</text:p>
      <text:p text:style-name="ifm_p_mt.3.76mm_ifm">constaterende dat we een meststoffencrisis kennen en aan de vooravond staan van een voedselcrisis;</text:p>
      <text:p text:style-name="ifm_p_mt.3.76mm_ifm">constaterende dat Nederland nog niet klaar is voor invoering van het Nationaal Strategisch Plan;</text:p>
      <text:p text:style-name="ifm_p_mt.3.76mm_ifm">overwegende dat de plannen in de Nationaal Strategische Plannen (NSP's) invloed gaan hebben op de voedselzekerheid in Europa;</text:p>
      <text:p text:style-name="ifm_p_mt.3.76mm_ifm">overwegende dat een impactanalyse na implementatie mosterd na de maaltijd is;</text:p>
      <text:p text:style-name="ifm_p_mt.3.76mm_ifm">verzoekt de regering er bij de Europese Commissie op aan te dringen een overgangsjaar voor het GLB in te lassen, met behoud van de geldende regels en voorwaarden, en voor implementatie van de NSP's met een impactanalyse in kaart te brengen wat de consequenties zijn voor de voedselzekerheid,</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75<text:tab/><text:page-number text:select-page="current"/></text:p>
      </style:footer>
    </style:master-page>
    <style:master-page xmlns:sdu-fn="http://schema.sdu.nl/2011/07/functions" style:name="Landscape" style:page-layout-name="landscape-margin-text">
      <style:footer>
        <text:p text:style-name="footer">Tweede Kamer, vergaderjaar 2022-2023, 21 501-32, nr. 1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an der Plas over vóór implementatie van NSP’s met een impactassessment in kaart brengen wat de consequenties zijn voor de voedselzekerheid</dc:title>
    <meta:user-defined meta:name="OVERHEIDop.ParlID/DC.identifier">kst-21501-32-1475</meta:user-defined>
    <meta:user-defined meta:name="OVERHEIDop.ondernummer">1475</meta:user-defined>
    <meta:user-defined meta:name="DCTERMS.W3CDTF/DCTERMS.available">2022-12-09</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Van der Plas over vóór implementatie van NSP’s met een impactassessment in kaart brengen wat de consequenties zijn voor de voedselzekerheid</meta:user-defined>
    <meta:user-defined meta:name="OVERHEIDop.indiener">C.A.M. van der Plas</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Landbouw- en Visserijraad; Motie; Motie van het lid Van der Plas over vóór implementatie van NSP’s met een impactassessment in kaart brengen wat de consequenties zijn voor de voedsel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