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2-14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446
      <text:tab/>MOTIE VAN HET LID BISSCHOP</text:h>
      <text:p text:style-name="ifm_p_ifm">Voorgesteld 16 juni 2022</text:p>
      <text:p text:style-name="ifm_p_mt.3.76mm_ifm">De Kamer,</text:p>
      <text:p text:style-name="ifm_p_mt.3.76mm_ifm">gehoord de beraadslaging,</text:p>
      <text:p text:style-name="ifm_p_mt.3.76mm_ifm">constaterende dat de teelt van vezelgewassen als vlas en hennep bij de vergroeningsregeling kon rekenen op een toeslag van € 150 per hectare, maar dat onder de nieuwe ecoregeling als rustgewas een financiële stimulans van € 50 per hectare overblijft;</text:p>
      <text:p text:style-name="ifm_p_mt.3.76mm_ifm">overwegende dat vezelgewassen niet alleen een rustgewas zijn, maar ook een wezenlijke bijdrage leveren aan de vastlegging van CO<text:span text:style-name="ifm_span_font.subscript_ifm">2</text:span> en de verduurzaming van bouwmaterialen;</text:p>
      <text:p text:style-name="ifm_p_mt.3.76mm_ifm">overwegende dat vezelgewassen relatief weinig gewasbeschermingsmiddelen en bemesting nodig hebben;</text:p>
      <text:p text:style-name="ifm_p_mt.3.76mm_ifm">verzoekt de regering de vlas- en hennepteelt in de ecoregeling anders te waarderen dan gewone rustgewassen en ervoor te zorgen dat deze vezelteelten ten minste op evenveel of zelfs meer ondersteuning kunnen rekenen als bij de vergroeningsregeling,</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2, nr. 1446<text:tab/><text:page-number text:select-page="current"/></text:p>
      </style:footer>
    </style:master-page>
    <style:master-page xmlns:sdu-fn="http://schema.sdu.nl/2011/07/functions" style:name="Landscape" style:page-layout-name="landscape-margin-text">
      <style:footer>
        <text:p text:style-name="footer">Tweede Kamer, vergaderjaar 2021-2022, 21 501-32, nr. 14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het lid Bisschop over vlas- en hennepteelt anders waarderen in de ecoregeling</dc:title>
    <meta:user-defined meta:name="OVERHEIDop.ParlID/DC.identifier">kst-21501-32-1446</meta:user-defined>
    <meta:user-defined meta:name="OVERHEIDop.ondernummer">1446</meta:user-defined>
    <meta:user-defined meta:name="DCTERMS.W3CDTF/DCTERMS.available">2022-06-17</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Motie van het lid Bisschop over vlas- en hennepteelt anders waarderen in de ecoregeling</meta:user-defined>
    <meta:user-defined meta:name="OVERHEIDop.indiener">R. Bisschop</meta:user-defined>
    <meta:user-defined meta:name="OVERHEIDop.dossiertitel">Landbouw- en Visserij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6</meta:user-defined>
    <meta:user-defined meta:name="DC.title">Landbouw- en Visserijraad; Motie; Motie van het lid Bisschop over vlas- en hennepteelt anders waarderen in de eco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