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45
      <text:tab/>MOTIE VAN HET LID WASSENBERG</text:h>
      <text:p text:style-name="ifm_p_ifm">Voorgesteld 16 juni 2022</text:p>
      <text:p text:style-name="ifm_p_mt.3.76mm_ifm">De Kamer,</text:p>
      <text:p text:style-name="ifm_p_mt.3.76mm_ifm">gehoord de beraadslaging,</text:p>
      <text:p text:style-name="ifm_p_mt.3.76mm_ifm">overwegende dat Europese vissers wettelijk verplicht zijn om te rapporteren hoeveel vis zij vangen, waarbij een maximaal toegestane foutmarge van 10% per soort geldt;</text:p>
      <text:p text:style-name="ifm_p_mt.3.76mm_ifm">overwegende dat in Brussel voorstellen worden besproken om hogere foutmarges tot 25% toe te staan en in de rapportage geen onderscheid meer te maken tussen soorten die uiterlijk op elkaar lijken (met een morfologische gelijkenis);</text:p>
      <text:p text:style-name="ifm_p_mt.3.76mm_ifm">constaterende dat, indien deze voorstellen worden aangenomen, dit leidt tot meer onderrapportage en verkeerde rapportage, waardoor overbevissing wordt gestimuleerd;</text:p>
      <text:p text:style-name="ifm_p_mt.3.76mm_ifm">overwegende dat vispopulaties die nu al onder grote druk staan, zoals de geelvintonijn in de Indische Oceaan, nog meer in gevaar worden gebracht door verhoging van de foutmarge en vertroebeling van de rapportage;</text:p>
      <text:p text:style-name="ifm_p_mt.3.76mm_ifm">verzoekt de regering om zich in te spannen om de bestaande maximaal toegestane foutmarges niet te verhog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45<text:tab/><text:page-number text:select-page="current"/></text:p>
      </style:footer>
    </style:master-page>
    <style:master-page xmlns:sdu-fn="http://schema.sdu.nl/2011/07/functions" style:name="Landscape" style:page-layout-name="landscape-margin-text">
      <style:footer>
        <text:p text:style-name="footer">Tweede Kamer, vergaderjaar 2021-2022, 21 501-32, nr. 1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Wassenberg over de bestaande maximaal toegestane foutmarges in rapportages niet verhogen</dc:title>
    <meta:user-defined meta:name="OVERHEIDop.ParlID/DC.identifier">kst-21501-32-1445</meta:user-defined>
    <meta:user-defined meta:name="OVERHEIDop.ondernummer">1445</meta:user-defined>
    <meta:user-defined meta:name="DCTERMS.W3CDTF/DCTERMS.available">2022-06-1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Wassenberg over de bestaande maximaal toegestane foutmarges in rapportages niet verhogen</meta:user-defined>
    <meta:user-defined meta:name="OVERHEIDop.indiener">F.P. Wassenberg</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Landbouw- en Visserijraad; Motie; Motie van het lid Wassenberg over de bestaande maximaal toegestane foutmarges in rapportages niet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