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41
      <text:tab/>MOTIE VAN HET LID VAN DER PLAS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constaterende dat er verschillende steunmaatregelen zijn die voor de visserij beschikbaar zijn gesteld vanuit de Europese Commissie, zoals de BAR-gelden en de de-minimisregeling;</text:p>
      <text:p text:style-name="ifm_p_mt.3.76mm_ifm">overwegende dat de visserijsector nu financiële steun nodig heeft;</text:p>
      <text:p text:style-name="ifm_p_mt.3.76mm_ifm">verzoekt de regering om de visserijsector op de kortst mogelijke termijn maximaal te ondersteunen met een of meerdere van deze steunmaatrege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de visserijsector ondersteunen met Europese steunmaatregelen</dc:title>
    <meta:user-defined meta:name="OVERHEIDop.ParlID/DC.identifier">kst-21501-32-1441</meta:user-defined>
    <meta:user-defined meta:name="OVERHEIDop.ondernummer">1441</meta:user-defined>
    <meta:user-defined meta:name="DCTERMS.W3CDTF/DCTERMS.available">2022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visserijsector ondersteunen met Europese steunmaatregel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Landbouw- en Visserijraad; Motie; Motie van het lid Van der Plas over de visserijsector ondersteunen met Europese steun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