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39
      <text:tab/>MOTIE VAN DE LEDEN EPPINK EN VAN DER PLAS</text:h>
      <text:p text:style-name="ifm_p_ifm">Voorgesteld 16 juni 2022</text:p>
      <text:p text:style-name="ifm_p_mt.3.76mm_ifm">De Kamer,</text:p>
      <text:p text:style-name="ifm_p_mt.3.76mm_ifm">gehoord de beraadslaging,</text:p>
      <text:p text:style-name="ifm_p_mt.3.76mm_ifm">overwegende dat de stikstofcrisis Nederland op slot zet;</text:p>
      <text:p text:style-name="ifm_p_mt.3.76mm_ifm">constaterende dat deze kwestie maatschappelijke spanning voortbrengt en tot een maatschappelijke explosie kan leiden;</text:p>
      <text:p text:style-name="ifm_p_mt.3.76mm_ifm">verzoekt de regering de huidige Wet natuurbescherming in die mate aan te passen dat de normen haalbaar zijn, het tijdpad realiseerbaar is en bodemmetingen prioritair zijn in het stikstofbeleid,</text:p>
      <text:p text:style-name="ifm_p_mt.3.76mm_ifm">en gaat over tot de orde van de dag.</text:p>
      <text:p text:style-name="ifm_p_mt.3.76mm_ifm">Eppink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4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4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Eppink en Van der Plas over het aanpassen van de Wet natuurbescherming met het oog op haalbaarheid</dc:title>
    <meta:user-defined meta:name="OVERHEIDop.ParlID/DC.identifier">kst-21501-32-1439</meta:user-defined>
    <meta:user-defined meta:name="OVERHEIDop.ondernummer">1439</meta:user-defined>
    <meta:user-defined meta:name="DCTERMS.W3CDTF/DCTERMS.available">2022-06-17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ppink en Van der Plas over het aanpassen van de Wet natuurbescherming met het oog op haalbaarheid</meta:user-defined>
    <meta:user-defined meta:name="OVERHEIDop.indiener">C.A.M. van der Plas</meta:user-defined>
    <meta:user-defined meta:name="OVERHEIDop.indiener">D.J. Eppink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6</meta:user-defined>
    <meta:user-defined meta:name="DC.title">Landbouw- en Visserijraad; Motie; Motie van de leden Eppink en Van der Plas over het aanpassen van de Wet natuurbescherming met het oog op haalbaa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