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4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34
      <text:tab/>MOTIE VAN DE LEDEN BROMET EN THIJSSEN</text:h>
      <text:p text:style-name="ifm_p_ifm">Voorgesteld 19 mei 2022</text:p>
      <text:p text:style-name="ifm_p_mt.3.76mm_ifm">De Kamer,</text:p>
      <text:p text:style-name="ifm_p_mt.3.76mm_ifm">gehoord de beraadslaging,</text:p>
      <text:p text:style-name="ifm_p_mt.3.76mm_ifm">overwegende dat de boeren het voedsel produceren en de handel moet zorgen dat het daar terechtkomt waar het nodig is;</text:p>
      <text:p text:style-name="ifm_p_mt.3.76mm_ifm">constaterende dat de wereldhandel in granen, oliezaden en andere belangrijke landbouwproducten in handen is van een zeer kleine groep concerns en dat deze baat heeft bij schaarste en onzekerheid;</text:p>
      <text:p text:style-name="ifm_p_mt.3.76mm_ifm">overwegende dat dit nadelig is voor boeren en consumenten wereldwijd;</text:p>
      <text:p text:style-name="ifm_p_mt.3.76mm_ifm">overwegende dat het vergroten van de transparantie, zoals beschreven in de beantwoording van het SO, uit zichzelf geen oplossing biedt;</text:p>
      <text:p text:style-name="ifm_p_mt.3.76mm_ifm">verzoekt de Minister Europees steun te zoeken voor sterkere bestuurlijke instrumenten die direct regulerend kunnen ingrijpen in deze markt, daar waar deze faalt door te sterke posities van een te kleine groep marktpartijen,</text:p>
      <text:p text:style-name="ifm_p_mt.3.76mm_ifm">en gaat over tot de orde van de dag.</text:p>
      <text:p text:style-name="ifm_p_mt.3.76mm_ifm">Bromet</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434<text:tab/><text:page-number text:select-page="current"/></text:p>
      </style:footer>
    </style:master-page>
    <style:master-page xmlns:sdu-fn="http://schema.sdu.nl/2011/07/functions" style:name="Landscape" style:page-layout-name="landscape-margin-text">
      <style:footer>
        <text:p text:style-name="footer">Tweede Kamer, vergaderjaar 2021-2022, 21 501-32, nr. 1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de leden Bromet en Thijssen over Europees steun zoeken voor bestuurlijke instrumenten die direct regulerend kunnen ingrijpen in de markt van belangrijke landbouwproducten</dc:title>
    <meta:user-defined meta:name="OVERHEIDop.ParlID/DC.identifier">kst-21501-32-1434</meta:user-defined>
    <meta:user-defined meta:name="OVERHEIDop.ondernummer">1434</meta:user-defined>
    <meta:user-defined meta:name="DCTERMS.W3CDTF/DCTERMS.available">2022-05-20</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Motie van de leden Bromet en Thijssen over Europees steun zoeken voor bestuurlijke instrumenten die direct regulerend kunnen ingrijpen in de markt van belangrijke landbouwproducten</meta:user-defined>
    <meta:user-defined meta:name="OVERHEIDop.indiener">J. Thijssen</meta:user-defined>
    <meta:user-defined meta:name="OVERHEIDop.indiener">L. Bromet</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Landbouw- en Visserijraad; Motie; Motie van de leden Bromet en Thijssen over Europees steun zoeken voor bestuurlijke instrumenten die direct regulerend kunnen ingrijpen in de markt van belangrijke landbouwprodu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