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33
      <text:tab/>MOTIE VAN DE LEDEN BROMET EN THIJSSEN</text:h>
      <text:p text:style-name="ifm_p_ifm">Voorgesteld 19 mei 2022</text:p>
      <text:p text:style-name="ifm_p_mt.3.76mm_ifm">De Kamer,</text:p>
      <text:p text:style-name="ifm_p_mt.3.76mm_ifm">gehoord de beraadslaging,</text:p>
      <text:p text:style-name="ifm_p_mt.3.76mm_ifm">constaterende dat er in Nederland geen onderscheid wordt gemaakt tussen sierteelt en groente of fruit met betrekking tot het afschakelplan;</text:p>
      <text:p text:style-name="ifm_p_mt.3.76mm_ifm">overwegende dat het verbouwen van groente en fruit van groot nationaal belang is;</text:p>
      <text:p text:style-name="ifm_p_mt.3.76mm_ifm">verzoekt de regering om in het afschakelplan een onderscheid te maken tussen sierteelt en groente of fruit, waarbij het verbouwen van groente of fruit voorrang krijgt in het verbruiken van gas, gezien het grote nationale belang,</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33<text:tab/><text:page-number text:select-page="current"/></text:p>
      </style:footer>
    </style:master-page>
    <style:master-page xmlns:sdu-fn="http://schema.sdu.nl/2011/07/functions" style:name="Landscape" style:page-layout-name="landscape-margin-text">
      <style:footer>
        <text:p text:style-name="footer">Tweede Kamer, vergaderjaar 2021-2022, 21 501-32,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Bromet en Thijssen over in het afschakelplan onderscheid maken tussen sierteelt en groente of fruit</dc:title>
    <meta:user-defined meta:name="OVERHEIDop.ParlID/DC.identifier">kst-21501-32-1433</meta:user-defined>
    <meta:user-defined meta:name="OVERHEIDop.ondernummer">1433</meta:user-defined>
    <meta:user-defined meta:name="DCTERMS.W3CDTF/DCTERMS.available">2022-05-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Bromet en Thijssen over in het afschakelplan onderscheid maken tussen sierteelt en groente of fruit</meta:user-defined>
    <meta:user-defined meta:name="OVERHEIDop.indiener">J. Thijssen</meta:user-defined>
    <meta:user-defined meta:name="OVERHEIDop.indiener">L. Bromet</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Landbouw- en Visserijraad; Motie; Motie van de leden Bromet en Thijssen over in het afschakelplan onderscheid maken tussen sierteelt en groente of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