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4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432
      <text:tab/>MOTIE VAN HET LID VESTERING</text:h>
      <text:p text:style-name="ifm_p_ifm">Voorgesteld 19 mei 2022</text:p>
      <text:p text:style-name="ifm_p_mt.3.76mm_ifm">De Kamer,</text:p>
      <text:p text:style-name="ifm_p_mt.3.76mm_ifm">gehoord de beraadslaging,</text:p>
      <text:p text:style-name="ifm_p_mt.3.76mm_ifm">constaterende dat de teelt van eiwitgewassen voor menselijke consumptie zeer grote maatschappelijke voordelen heeft, omdat het stikstof bindt, de bodemvruchtbaarheid en de biodiversiteit bevordert, en omdat het gezonde eiwitten voor mensen beschikbaar maakt zonder dat er dieren voor nodig zijn;</text:p>
      <text:p text:style-name="ifm_p_mt.3.76mm_ifm">overwegende dat verschillende Europese lidstaten de teelt van eiwitgewassen in hun Nationaal Strategisch Plan voor het nieuwe GLB gaan stimuleren en Nederlandse akkerbouwers daar nauwelijks mee kunnen concurreren indien Nederland dat niet doet;</text:p>
      <text:p text:style-name="ifm_p_mt.3.76mm_ifm">verzoekt de regering de teelt van eiwitgewassen bestemd voor menselijke consumptie extra te stimuleren door hier meer punten aan toe te kennen in de ecoregeling van het NSP,</text:p>
      <text:p text:style-name="ifm_p_mt.3.76mm_ifm">en gaat over tot de orde van de dag.</text:p>
      <text:p text:style-name="ifm_p_mt.3.76mm_ifm">Vest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2, nr. 1432<text:tab/><text:page-number text:select-page="current"/></text:p>
      </style:footer>
    </style:master-page>
    <style:master-page xmlns:sdu-fn="http://schema.sdu.nl/2011/07/functions" style:name="Landscape" style:page-layout-name="landscape-margin-text">
      <style:footer>
        <text:p text:style-name="footer">Tweede Kamer, vergaderjaar 2021-2022, 21 501-32, nr. 14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Motie; Motie van het lid Vestering over in de ecoregeling van het NSP meer punten toekennen voor de teelt van eiwitgewassen bestemd voor menselijke consumptie</dc:title>
    <meta:user-defined meta:name="OVERHEIDop.ParlID/DC.identifier">kst-21501-32-1432</meta:user-defined>
    <meta:user-defined meta:name="OVERHEIDop.ondernummer">1432</meta:user-defined>
    <meta:user-defined meta:name="DCTERMS.W3CDTF/DCTERMS.available">2022-05-20</meta:user-defined>
    <meta:user-defined meta:name="OVERHEIDop.KamerstukTypen/DC.type">Motie</meta:user-defined>
    <meta:user-defined meta:name="OVERHEIDop.dossiernummer">21501-32</meta:user-defined>
    <meta:user-defined meta:name="OVERHEIDop.configuratie">https://repository.officiele-overheidspublicaties.nl/MasterConfiguraties/MC-OEP-Kamerstuk-Web/1.3/xml/MC-OEP-Kamerstuk-Web.xml</meta:user-defined>
    <meta:user-defined meta:name="OVERHEIDop.documenttitel">Motie van het lid Vestering over in de ecoregeling van het NSP meer punten toekennen voor de teelt van eiwitgewassen bestemd voor menselijke consumptie</meta:user-defined>
    <meta:user-defined meta:name="OVERHEIDop.indiener">L. Vestering</meta:user-defined>
    <meta:user-defined meta:name="OVERHEIDop.dossiertitel">Landbouw- en Visserij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19</meta:user-defined>
    <meta:user-defined meta:name="DC.title">Landbouw- en Visserijraad; Motie; Motie van het lid Vestering over in de ecoregeling van het NSP meer punten toekennen voor de teelt van eiwitgewassen bestemd voor menselijke consump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