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31
      <text:tab/>MOTIE VAN HET LID VESTERING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constaterende dat de Europese Commissie 500 miljoen euro aan crisisgelden uittrekt om de voedselzekerheid te borgen die door de oorlog in Oekraïne wordt bedreigd;</text:p>
      <text:p text:style-name="ifm_p_mt.3.76mm_ifm">overwegende dat hierbij volgens de Europese Commissie voorrang moet worden gegeven aan bedrijven die op een duurzame manier produceren;</text:p>
      <text:p text:style-name="ifm_p_mt.3.76mm_ifm">constaterende dat de Minister van Landbouw van plan is om de bijdrage voor Nederland, 8 miljoen euro, te gebruiken als inkomensondersteuning voor veehouders met grote aantallen varkens en kippen;</text:p>
      <text:p text:style-name="ifm_p_mt.3.76mm_ifm">spreekt uit dat de crisisgelden moeten worden ingezet voor bedrijven die daadwerkelijk bijdragen aan voedselzekerheid en niet aan voedselschaarste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estering over uitspreken dat crisisgelden moeten worden ingezet voor bedrijven die bijdragen aan voedselzekerheid</dc:title>
    <meta:user-defined meta:name="OVERHEIDop.ParlID/DC.identifier">kst-21501-32-1431</meta:user-defined>
    <meta:user-defined meta:name="OVERHEIDop.ondernummer">1431</meta:user-defined>
    <meta:user-defined meta:name="DCTERMS.W3CDTF/DCTERMS.available">2022-05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uitspreken dat crisisgelden moeten worden ingezet voor bedrijven die bijdragen aan voedselzekerheid</meta:user-defined>
    <meta:user-defined meta:name="OVERHEIDop.indiener">L. Vestering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Landbouw- en Visserijraad; Motie; Motie van het lid Vestering over uitspreken dat crisisgelden moeten worden ingezet voor bedrijven die bijdragen aan voedsel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