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30
      <text:tab/>MOTIE VAN DE LEDEN VESTERING EN BROMET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constaterende dat de Europese Commissie kritiek heeft geuit op het Nederlands Nationaal Strategisch Plan voor het nieuwe GLB, onder andere omdat Nederland geen kwantitatieve doelen stelt voor de verschillende natuur- en milieuopgaven;</text:p>
      <text:p text:style-name="ifm_p_mt.3.76mm_ifm">constaterende dat zonder concrete doelen, streefwaarden of indicatoren voor klimaat, luchtkwaliteit, waterkwaliteit, gebruik van landbouwgif en gebruik van meststoffen de voortgang op deze dossiers überhaupt niet gemeten kan worden;</text:p>
      <text:p text:style-name="ifm_p_mt.3.76mm_ifm">verzoekt de regering kwantitatieve doelen voor de genoemde onderwerpen toe te voegen aan het NSP,</text:p>
      <text:p text:style-name="ifm_p_mt.3.76mm_ifm">en gaat over tot de orde van de dag.</text:p>
      <text:p text:style-name="ifm_p_mt.3.76mm_ifm">Vestering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estering en Bromet over kwantitatieve doelen toevoegen aan het Nederlandse Nationaal Strategisch Plan</dc:title>
    <meta:user-defined meta:name="OVERHEIDop.ParlID/DC.identifier">kst-21501-32-1430</meta:user-defined>
    <meta:user-defined meta:name="OVERHEIDop.ondernummer">1430</meta:user-defined>
    <meta:user-defined meta:name="DCTERMS.W3CDTF/DCTERMS.available">2022-05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stering en Bromet over kwantitatieve doelen toevoegen aan het Nederlandse Nationaal Strategisch Plan</meta:user-defined>
    <meta:user-defined meta:name="OVERHEIDop.indiener">L. Bromet</meta:user-defined>
    <meta:user-defined meta:name="OVERHEIDop.indiener">L. Vestering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Landbouw- en Visserijraad; Motie; Motie van de leden Vestering en Bromet over kwantitatieve doelen toevoegen aan het Nederlandse Nationaal Strategisch 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