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29
      <text:tab/>MOTIE VAN DE LEDEN VAN DER PLAS EN VAN HAGA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lidstaten als België, Frankrijk en Duitsland wel gebruikmaken van de geboden ruimte in het staatssteunkader om de Nederlandse glastuinbouw zo veel mogelijk te compenseren voor de opgelopen energieprijzen;</text:p>
      <text:p text:style-name="ifm_p_mt.3.76mm_ifm">overwegende dat er zonder deze compensatie een oneerlijke concurrentie op de Europese interne markt wordt veroorzaakt;</text:p>
      <text:p text:style-name="ifm_p_mt.3.76mm_ifm">verzoekt de regering om gebruik te maken van de geboden ruimte in het staatssteunkader om de Nederlandse glastuinbouw zo veel als mogelijk te compenseren voor de opgelopen energieprijz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der Plas en Van Haga over gebruik maken van geboden ruimte in het staatssteunkader om de Nederlandse glastuinbouw te compenseren voor de opgelopen energieprijzen</dc:title>
    <meta:user-defined meta:name="OVERHEIDop.ParlID/DC.identifier">kst-21501-32-1429</meta:user-defined>
    <meta:user-defined meta:name="OVERHEIDop.ondernummer">1429</meta:user-defined>
    <meta:user-defined meta:name="DCTERMS.W3CDTF/DCTERMS.available">2022-05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Van Haga over gebruik maken van geboden ruimte in het staatssteunkader om de Nederlandse glastuinbouw te compenseren voor de opgelopen energieprijzen</meta:user-defined>
    <meta:user-defined meta:name="OVERHEIDop.indiener">W.R. van Haga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Landbouw- en Visserijraad; Motie; Motie van de leden Van der Plas en Van Haga over gebruik maken van geboden ruimte in het staatssteunkader om de Nederlandse glastuinbouw te compenseren voor de opgelopen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