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42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428
      <text:tab/>MOTIE VAN DE LEDEN VAN DER PLAS EN VAN HAGA</text:h>
      <text:p text:style-name="ifm_p_ifm">Voorgesteld 19 mei 2022</text:p>
      <text:p text:style-name="ifm_p_mt.3.76mm_ifm">De Kamer,</text:p>
      <text:p text:style-name="ifm_p_mt.3.76mm_ifm">gehoord de beraadslaging,</text:p>
      <text:p text:style-name="ifm_p_mt.3.76mm_ifm">constaterende dat veel agrarische bedrijven financieel kwetsbaar zijn en worden getroffen door de huidige mondiale ontwikkelingen;</text:p>
      <text:p text:style-name="ifm_p_mt.3.76mm_ifm">overwegende dat bedrijven zonder compensatie financieel lijden onder forse kostprijsstijgingen en deze veelal niet worden gecompenseerd door hogere opbrengstprijzen;</text:p>
      <text:p text:style-name="ifm_p_mt.3.76mm_ifm">verzoekt de regering om maximaal gebruik te maken van de ruimte in de GLB-crisisreserve en van cofinanciering om ondernemers die dat nodig hebben te ondersteunen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2, nr. 1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2, nr. 1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de leden Van der Plas en Van Haga over maximaal gebruik maken van de crisisreserve in het GLB om ondernemers te ondersteunen</dc:title>
    <meta:user-defined meta:name="OVERHEIDop.ParlID/DC.identifier">kst-21501-32-1428</meta:user-defined>
    <meta:user-defined meta:name="OVERHEIDop.ondernummer">1428</meta:user-defined>
    <meta:user-defined meta:name="DCTERMS.W3CDTF/DCTERMS.available">2022-05-20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Plas en Van Haga over maximaal gebruik maken van de crisisreserve in het GLB om ondernemers te ondersteunen</meta:user-defined>
    <meta:user-defined meta:name="OVERHEIDop.indiener">W.R. van Haga</meta:user-defined>
    <meta:user-defined meta:name="OVERHEIDop.indiener">C.A.M. van der Plas</meta:user-defined>
    <meta:user-defined meta:name="OVERHEIDop.dossiertitel">Landbouw- en Visserij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9</meta:user-defined>
    <meta:user-defined meta:name="DC.title">Landbouw- en Visserijraad; Motie; Motie van de leden Van der Plas en Van Haga over maximaal gebruik maken van de crisisreserve in het GLB om ondernemers te onder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