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27
      <text:tab/>MOTIE VAN DE LEDEN VAN DER PLAS EN VAN HAGA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de Europese Commissie groen licht heeft gegeven om staatssteun uit het Europees Visserijfonds, per bedrijf € 35.000, aan de visserij in Nederland te geven;</text:p>
      <text:p text:style-name="ifm_p_mt.3.76mm_ifm">overwegende dat de tegemoetkoming noodzakelijk is om de vissersvloot voor een financiële catastrofe te behoeden;</text:p>
      <text:p text:style-name="ifm_p_mt.3.76mm_ifm">verzoekt de regering gebruik te maken van de mogelijkheid om Nederlandse vissers via het Europese Visserijfonds een staatssteun ter hoogte van € 35.000 per bedrijf toe te kenn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der Plas en Van Haga over Nederlandse vissers via het Europese Visserijfonds een staatssteun van 35.000 euro per bedrijf toekennen</dc:title>
    <meta:user-defined meta:name="OVERHEIDop.ParlID/DC.identifier">kst-21501-32-1427</meta:user-defined>
    <meta:user-defined meta:name="OVERHEIDop.ondernummer">1427</meta:user-defined>
    <meta:user-defined meta:name="DCTERMS.W3CDTF/DCTERMS.available">2022-05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Van Haga over Nederlandse vissers via het Europese Visserijfonds een staatssteun van 35.000 euro per bedrijf toekennen</meta:user-defined>
    <meta:user-defined meta:name="OVERHEIDop.indiener">W.R. van Haga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Landbouw- en Visserijraad; Motie; Motie van de leden Van der Plas en Van Haga over Nederlandse vissers via het Europese Visserijfonds een staatssteun van 35.000 euro per bedrijf toe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