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22
      <text:tab/>MOTIE VAN HET LID VESTERING</text:h>
      <text:p text:style-name="ifm_p_ifm">Voorgesteld 11 mei 2022</text:p>
      <text:p text:style-name="ifm_p_mt.3.76mm_ifm">De Kamer,</text:p>
      <text:p text:style-name="ifm_p_mt.3.76mm_ifm">gehoord de beraadslaging,</text:p>
      <text:p text:style-name="ifm_p_mt.3.76mm_ifm">constaterende dat de regering er in de Europese Unie voor pleit dat het digestaat uit mestverwerkers (de «restmest») op het land uitgereden mag worden onder de normen voor kunstmest in plaats van die voor dierlijke mest, waardoor er dus een aanvullende hoeveelheid dierlijke mest op het land terecht zou komen;</text:p>
      <text:p text:style-name="ifm_p_mt.3.76mm_ifm">van mening dat dit in feite een truc is om van het mestoverschot af te komen, vermomd als duurzaamheidsinnovatie;</text:p>
      <text:p text:style-name="ifm_p_mt.3.76mm_ifm">verzoekt de regering te stoppen met de Europese inzet voor het versoepelen van de regels rond de «kunstmestvervanger» en in te zetten op daadwerkelijke reductie van het mestoverschot,</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22<text:tab/><text:page-number text:select-page="current"/></text:p>
      </style:footer>
    </style:master-page>
    <style:master-page xmlns:sdu-fn="http://schema.sdu.nl/2011/07/functions" style:name="Landscape" style:page-layout-name="landscape-margin-text">
      <style:footer>
        <text:p text:style-name="footer">Tweede Kamer, vergaderjaar 2021-2022, 21 501-32,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inzetten op daadwerkelijke reductie van het mestoverschot</dc:title>
    <meta:user-defined meta:name="OVERHEIDop.ParlID/DC.identifier">kst-21501-32-1422</meta:user-defined>
    <meta:user-defined meta:name="OVERHEIDop.ondernummer">1422</meta:user-defined>
    <meta:user-defined meta:name="DCTERMS.W3CDTF/DCTERMS.available">2022-05-1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inzetten op daadwerkelijke reductie van het mestoverschot</meta:user-defined>
    <meta:user-defined meta:name="OVERHEIDop.indiener">L. Vesterin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Landbouw- en Visserijraad; Motie; Motie van het lid Vestering over inzetten op daadwerkelijke reductie van het mestoversch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