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21
      <text:tab/>MOTIE VAN HET LID TJEERD DE GROOT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de crisis in Oekraïne kwetsbaarheden in het mondiale voedselsysteem blootlegt;</text:p>
      <text:p text:style-name="ifm_p_mt.3.76mm_ifm">overwegende dat naast klimaatverandering ook de aard van het grondgebruik een belangrijke factor is in de wereldvoedselvoorziening;</text:p>
      <text:p text:style-name="ifm_p_mt.3.76mm_ifm">overwegende dat hoge voedselprijzen in combinatie met andere factoren kunnen leiden tot politieke instabiliteit in kwetsbare landen;</text:p>
      <text:p text:style-name="ifm_p_mt.3.76mm_ifm">overwegende dat globaal slechts een derde van het areaal vruchtbare grond wordt gebruikt voor de teelt van gewassen voor humane consumptie;</text:p>
      <text:p text:style-name="ifm_p_mt.3.76mm_ifm">verzoekt de regering een strategische analyse te laten uitvoeren naar kwetsbaarheden van het mondiale voedselsysteem in relatie tot grondgebruik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Tjeerd de Groot over een strategische analyse van kwetsbaarheden van het mondiale voedselsysteem in relatie tot grondgebruik</dc:title>
    <meta:user-defined meta:name="OVERHEIDop.ParlID/DC.identifier">kst-21501-32-1421</meta:user-defined>
    <meta:user-defined meta:name="OVERHEIDop.ondernummer">1421</meta:user-defined>
    <meta:user-defined meta:name="DCTERMS.W3CDTF/DCTERMS.available">2022-05-1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een strategische analyse van kwetsbaarheden van het mondiale voedselsysteem in relatie tot grondgebruik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Landbouw- en Visserijraad; Motie; Motie van het lid Tjeerd de Groot over een strategische analyse van kwetsbaarheden van het mondiale voedselsysteem in relatie tot grond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